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iešosios įstaigos Lietuvos Respublikos apskaitos instituto direktoriaus 2005 m. gruodžio 29 d. įsakymu Nr. VAS-12 patvirtinto 35-ojo verslo apskaitos standarto „Įmonių pertvarkymas“ (Žin., 2006, Nr.<text:s/></text:span><text:a xlink:href="https://www.e-tar.lt/portal/lt/legalAct/TAR.FB2716507EC2" office:target-frame-name="_blank" xlink:show="new"><text:span text:style-name="T12">5-188</text:span></text:a><text:span text:style-name="T13">) 40 punkte po žodžių „taikoma nuo“ turi būti įrašyti žodžiai „naujos teisinės formos“ ir šis punktas turi būti išdėstytas taip:</text:span></text:p>
      <text:p text:style-name="P14"><text:span text:style-name="T15">„</text:span><text:span text:style-name="T16">40</text:span><text:span text:style-name="T17">. Pasirinkus naują apskaitos politiką, ji turi</text:span><text:span text:style-name="T18"><text:s/>būti taikoma nuo<text:s/></text:span><text:span text:style-name="T19">naujos teisinės formos<text:s/></text:span><text:span text:style-name="T20">įmonės įregistravimo dienos.“.</text:span></text:p>
      <text:p text:style-name="P21"/>
      <text:p text:style-name="P22"/>
      <text:p text:style-name="P23"><text:span text:style-name="T24">DIREKTORĖ</text:span><text:span text:style-name="T25"><text:tab/>LAIMUTĖ KAZLAUSKIENĖ</text:span>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06:00Z</meta:creation-date>
    <dc:date>2015-09-13T17:06:00Z</dc:date>
    <meta:template xlink:href="Normal" xlink:type="simple"/>
    <meta:editing-cycles>2</meta:editing-cycles>
    <meta:editing-duration>PT60S</meta:editing-duration>
    <meta:document-statistic meta:page-count="1" meta:paragraph-count="6" meta:word-count="79" meta:character-count="604" meta:row-count="29" meta:non-whitespace-character-count="531"/>
  </office:meta>
</office:document-meta>
</file>