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fo:letter-spacing="0.0416in" style:font-size-complex="11pt" style:language-asian="lt" style:country-asian="LT"/>
    </style:style>
    <style:style style:name="T30" style:parent-style-name="DefaultParagraphFont" style:family="text">
      <style:text-properties fo:color="#000000" fo:letter-spacing="0.0416in"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fo:letter-spacing="0.0416in"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fo:letter-spacing="0.0416in"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fo:letter-spacing="0.0416in"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text-properties fo:color="#000000" style:language-asian="lt" style:country-asian="LT"/>
    </style:style>
    <style:style style:name="P99" style:parent-style-name="Normal" style:family="paragraph">
      <style:paragraph-properties fo:text-align="justify" fo:text-indent="0.4923in"/>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fo:text-align="center"/>
      <style:text-properties fo:color="#000000"/>
    </style:style>
    <style:style style:name="P105" style:parent-style-name="Normal" style:family="paragraph">
      <style:paragraph-properties fo:text-indent="0.4923in"/>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LIETUVOS RESPUBLIKOS GELEŽINKELIO RIEDMENŲ IR KONTEINERIŲ REGISTRO, ĮSTEIGTO LIETUVOS RESPUBLIKOS SUSISIEKIMO MINISTRO 1997 M. RUGSĖJO 10 D. ĮSAKYMU NR. 343 „DĖL LIETUVOS RESPUBLIKOS GELEŽINKELIO RIEDMENŲ IR KONTEINERIŲ REGISTRO“, LIKVIDAVIMO</text:p>
      <text:p text:style-name="P12"/>
      <text:p text:style-name="P13">2005 m. gegužės 30 d. Nr. 3-253</text:p>
      <text:p text:style-name="P14">Vilnius</text:p>
      <text:p text:style-name="P15"/>
      <text:p text:style-name="P16"><text:span text:style-name="T17">Vadovaudamasis Lietuvos Respublikos dokumentų ir archyvų įstatymu (Žin., 1995, Nr.<text:s/></text:span><text:a xlink:href="https://www.e-tar.lt/portal/lt/legalAct/TAR.1FEF229DA7C6" office:target-frame-name="_blank" xlink:show="new"><text:span text:style-name="T18">107-2389</text:span></text:a><text:span text:style-name="T19">; 2004, Nr. 57-1982) ir Lietuvos Respublikos Vyriausybės 2005 m. gegužės 3 d. nutarimu Nr. 485 „Dėl Valstybės registrų ir kadastrų steigimo, reorganizavimo ir likvidavimo taisyklių ir Lietuvos Respublikos valstybės<text:s/></text:span><text:span text:style-name="T20">registro tipinių nuostatų patvirtinimo“ (Žin., 2005, Nr.<text:s/></text:span><text:a xlink:href="https://www.e-tar.lt/portal/lt/legalAct/TAR.CC193920F546" office:target-frame-name="_blank" xlink:show="new"><text:span text:style-name="T21">58-2015</text:span></text:a><text:span text:style-name="T22">, Nr. 60) bei įgyvendindamas Lietuvos Respublikos Vyriausybės 2004 m. lapkričio 22 d. nutarimo Nr. 1468 „Dėl Liet</text:span><text:span text:style-name="T23">uvos Respublikos geležinkelių riedmenų ir konteinerių registro įsteigimo, jo nuostatų patvirtinimo ir veiklos pradžios nustatymo“ (Žin., 2004, Nr.<text:s/></text:span><text:a xlink:href="https://www.e-tar.lt/portal/lt/legalAct/TAR.1BD7F96751E2" office:target-frame-name="_blank" xlink:show="new"><text:span text:style-name="T24">170-6256</text:span></text:a><text:span text:style-name="T25">) 6.6 punktą:</text:span></text:p>
      <text:p text:style-name="P26"><text:span text:style-name="T27">1</text:span><text:span text:style-name="T28">.<text:s/></text:span><text:span text:style-name="T29">L</text:span><text:span text:style-name="T30">ikviduoju</text:span><text:span text:style-name="T31"><text:s/>nuo 2006 m. sausio 1 d. Lietuvos Respublikos geležinkelio riedmenų ir konteinerių registrą (toliau – žinybinis registras), įsteigtą Lietuvos Respublikos susisiekimo ministro 1997 m. rugsėjo 10 d. įsakymu Nr. 343 „Dėl Lietuvos Respublikos geležink</text:span><text:span text:style-name="T32">elio riedmenų ir konteinerių registro“ (Žin., 1997, Nr.<text:s/></text:span><text:a xlink:href="https://www.e-tar.lt/portal/lt/legalAct/TAR.3D3FA1F5FF9B" office:target-frame-name="_blank" xlink:show="new"><text:span text:style-name="T33">85-2145</text:span></text:a><text:span text:style-name="T34">).</text:span></text:p>
      <text:p text:style-name="P35"><text:span text:style-name="T36">2</text:span><text:span text:style-name="T37">.<text:s/></text:span><text:span text:style-name="T38">Pavedu</text:span><text:span text:style-name="T39"><text:s/>Valstybinei geležinkelio inspekcijai prie Susisiekimo ministerijos:</text:span></text:p>
      <text:p text:style-name="P40"><text:span text:style-name="T41">2.1</text:span><text:span text:style-name="T42">. perduoti iki 2005 m. g</text:span><text:span text:style-name="T43">ruodžio 31 d. likviduojamo žinybinio registro duomenis ir jų laikmenas (išskyrus dokumentus) Lietuvos Respublikos geležinkelių riedmenų ir konteinerių registrui (toliau – valstybės registras), įsteigtam Lietuvos Respublikos Vyriausybės 2004 m. lapkričio 22</text:span><text:span text:style-name="T44"><text:s/>d. nutarimu Nr. 1468:</text:span></text:p>
      <text:p text:style-name="P45"><text:span text:style-name="T46">2.1.1</text:span><text:span text:style-name="T47">. perrašyti žinybinio registro duomenis į valstybės registro centrinę registro duomenų bazę, patikrinti juos ir surašyti aktą, patvirtinantį visišką ir tikslų duomenų perrašymą;</text:span></text:p>
      <text:p text:style-name="P48"><text:span text:style-name="T49">2.1.2</text:span><text:span text:style-name="T50">. paruošti teisės aktų nustatyta tvarka</text:span><text:span text:style-name="T51"><text:s/>saugoti ir naudoti likviduojamo žinybinio registro duomenų bazę ir programinę įrangą, registro duomenų bazės archyvus ir kitas duomenų laikmenas (išskyrus dokumentus) bei perduoti juos valstybės registrui įforminant šį veiksmą perdavimo–priėmimo aktu;</text:span></text:p>
      <text:p text:style-name="P52"><text:span text:style-name="T53">2.2</text:span><text:span text:style-name="T54">. perduoti iki 2005 m. gruodžio 31 d. likviduojamo žinybinio registro dokumentus, kurių pagrindu buvo įregistruojami ir išregistruojami registro objektai ir kurių saugojimo terminai nėra pasibaigę, įsteigtam valstybės registrui arba valstybės archyvu</text:span><text:span text:style-name="T55">i Lietuvos Respublikos dokumentų ir archyvų įstatymo ir Lietuvos archyvų departamento prie Lietuvos Respublikos Vyriausybės nustatyta tvarka. Dokumentų perdavimas valstybės registrui įforminamas perdavimo–priėmimo aktu;</text:span></text:p>
      <text:p text:style-name="P56"><text:span text:style-name="T57">2.3</text:span><text:span text:style-name="T58">. sunaikinti likviduojamo žin</text:span><text:span text:style-name="T59">ybinio registro dokumentus, kurių pagrindu buvo įregistruojami ir išregistruojami registro objektai, kurių saugojimo terminai pasibaigę, Lietuvos Respublikos dokumentų ir archyvų įstatymo ir Lietuvos archyvų departamento prie Lietuvos Respublikos Vyriausyb</text:span><text:span text:style-name="T60">ės nustatyta tvarka;</text:span></text:p>
      <text:p text:style-name="P61"><text:span text:style-name="T62">2.4</text:span><text:span text:style-name="T63">. informuoti iki 2005 m. liepos 1 d. susijusius registrus ir valstybės informacines sistemas, iš kurių gauna duomenis žinybinis registras, apie šio registro likvidavimą ir valstybės registro steigimą;</text:span></text:p>
      <text:p text:style-name="P64"><text:span text:style-name="T65">2.5</text:span><text:span text:style-name="T66">. informuoti raštu n</text:span><text:span text:style-name="T67">e vėliau kaip iki 2005 m. spalio 1 d. apie žinybinio registro likvidavimą ir valstybės registro steigimą žinybinio registro duomenų gavėjus, kuriems duomenys teikiami pagal duomenų teikimo sutartis. Prireikus sudaryti naujas sutartis valstybės registro nuo</text:span><text:span text:style-name="T68">statuose nustatyta tvarka;</text:span></text:p>
      <text:p text:style-name="P69"><text:span text:style-name="T70">2.6</text:span><text:span text:style-name="T71">. paskelbti viešai ne vėliau kaip iki 2005 m. spalio 1 d. informaciją apie žinybinio registro likvidavimą ir valstybės registro steigimą Valstybinės geležinkelio inspekcijos prie Susisiekimo ministerijos interneto svetainė</text:span><text:span text:style-name="T72">je;</text:span></text:p>
      <text:p text:style-name="P73"><text:span text:style-name="T74">2.7</text:span><text:span text:style-name="T75">. pateikti per 5 darbo dienas nuo šio įsakymo įsigaliojimo Informacinės visuomenės plėtros komitetui prie Lietuvos Respublikos Vyriausybės duomenis apie žinybinio registro likvidavimą Registrų sąrašo nuostatų, patvirtintų Lietuvos Respublikos Vy</text:span><text:span text:style-name="T76">riausybės 2005 m. kovo 21 d. nutarimu Nr. 299 „Dėl Valstybės registrų sąrašo reorganizavimo į Registrų sąrašą ir Registrų sąrašo nuostatų patvirtinimo“ (Žin., 2005, Nr.<text:s/></text:span><text:a xlink:href="https://www.e-tar.lt/portal/lt/legalAct/TAR.D59E8E650BFD" office:target-frame-name="_blank" xlink:show="new"><text:span text:style-name="T77">38-1232</text:span></text:a><text:span text:style-name="T78">)</text:span><text:span text:style-name="T79">, nustatyta tvarka;</text:span></text:p>
      <text:p text:style-name="P80"><text:span text:style-name="T81">2.8</text:span><text:span text:style-name="T82">. įgyvendinti pagal kompetenciją kitas žinybinio registro likvidavimo ir valstybės registro steigimo priemones taip, kad būtų užtikrintas nepertraukiamas ir tinkamas geležinkelių riedmenų ir konteinerių registravimas ir išregistr</text:span><text:span text:style-name="T83">avimas, duomenų apie geležinkelių riedmenis ir konteinerius, jų savininkus ir naudotojus keitimas, naudojimas, apsauga ir kiti šių duomenų tvarkymo veiksmai. Laiku informuoti Susisiekimo ministeriją apie problemas, kurių sprendimas nepriklauso Valstybinės<text:s/></text:span><text:span text:style-name="T84">geležinkelio inspekcijos prie Susisiekimo ministerijos kompetencijai.</text:span></text:p>
      <text:p text:style-name="P85"><text:span text:style-name="T86">3</text:span><text:span text:style-name="T87">.<text:s/></text:span><text:span text:style-name="T88">Pripažįstu</text:span><text:span text:style-name="T89"><text:s/>netekusiu galios nuo 2006 m. sausio 1 d. Lietuvos Respublikos susisiekimo ministro 1997 m. rugsėjo 10 d. įsakymą Nr. 343 „Dėl Lietuvos Respublikos geležinkelio riedme</text:span><text:span text:style-name="T90">nų ir konteinerių registro“ (Žin., 1997, Nr.<text:s/></text:span><text:a xlink:href="https://www.e-tar.lt/portal/lt/legalAct/TAR.3D3FA1F5FF9B" office:target-frame-name="_blank" xlink:show="new"><text:span text:style-name="T91">85-2145</text:span></text:a><text:span text:style-name="T92">).</text:span></text:p>
      <text:p text:style-name="P93"><text:span text:style-name="T94">4</text:span><text:span text:style-name="T95">.<text:s/></text:span><text:span text:style-name="T96">Pavedu</text:span><text:span text:style-name="T97"><text:s/>šio įsakymo vykdymo kontrolę Susisiekimo ministerijos valstybės sekretoriui Alminui Mačiuliui.</text:span></text:p>
      <text:p text:style-name="P98"/>
      <text:p text:style-name="P99"/>
      <text:p text:style-name="P100"><text:span text:style-name="T101">FINANSŲ<text:s/></text:span><text:span text:style-name="T102">MINISTRAS</text:span></text:p>
      <text:p text:style-name="P103">L. E. SUSISIEKIMO MINISTRO PAREIGAS<text:tab/>ZIGMANTAS BALČYTIS</text:p>
      <text:p text:style-name="P104">______________</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0-11T18:21:00Z</meta:creation-date>
    <dc:date>2015-10-11T18:21:00Z</dc:date>
    <meta:template xlink:href="Normal" xlink:type="simple"/>
    <meta:editing-cycles>2</meta:editing-cycles>
    <meta:editing-duration>PT0S</meta:editing-duration>
    <meta:document-statistic meta:page-count="2" meta:paragraph-count="28" meta:word-count="716" meta:character-count="5654" meta:row-count="121" meta:non-whitespace-character-count="4966"/>
  </office:meta>
</office:document-meta>
</file>