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SVEIKATOS PRIEŽIŪROS PASLAUGŲ TEIKIMO UŽSIENIO VALSTYBIŲ GINKLUOTŲJŲ PAJĖGŲ IR CIVILINIŲ TARNYBŲ NARIAMS BEI JŲ IŠLAIKOMIEMS ASMENIMS</text:p>
      <text:p text:style-name="P16"/>
      <text:p text:style-name="P17">2004 m. gegužės 26 d. Nr. V-535/V-392</text:p>
      <text:p text:style-name="P18">Vilnius</text:p>
      <text:p text:style-name="P19"/>
      <text:p text:style-name="P20"><text:span text:style-name="T21">Vadovaudamiesi Lietuvos Respublikos Vyriausybės 1999 m. gegužės 3 d. nutarimu Nr. 527 „Dėl atsiskaitymo su sveikatos priežiūros įstaigomis už kariams, alternatyviąją krašto<text:s/></text:span><text:span text:style-name="T22">apsaugos tarnybą atliekantiems asmenims, ikišauktinio amžiaus jaunuoliams bei šauktiniams teikiamas sveikatos priežiūros paslaugas tvarkos“ (Žin., 1999, Nr.<text:s/></text:span><text:a xlink:href="https://www.e-tar.lt/portal/lt/legalAct/TAR.DC8CCD9EE8BE" office:target-frame-name="_blank" xlink:show="new"><text:span text:style-name="T23">40-1274</text:span></text:a><text:span text:style-name="T24">; 2001, Nr. 9</text:span><text:span text:style-name="T25">6-3394) bei įgyvendindami Šiaurės Atlanto sutarties šalių susitarimo dėl jų karinių pajėgų statuso (NATO SOFA) 9 straipsnio 5 dalies nuostatas:</text:span></text:p>
      <text:p text:style-name="P26"><text:span text:style-name="T27">1</text:span><text:span text:style-name="T28">.<text:s/></text:span><text:span text:style-name="T29">Tvirtiname</text:span><text:span text:style-name="T30"><text:s/>Sveikatos priežiūros paslaugų teikimo užsienio valstybių ginkluotųjų pajėgų ir civilinių tarny</text:span><text:span text:style-name="T31">bų nariams bei jų išlaikomiems asmenims tvarką (pridedama).</text:span></text:p>
      <text:p text:style-name="P32"><text:span text:style-name="T33">2</text:span><text:span text:style-name="T34">.<text:s/></text:span><text:span text:style-name="T35">Įpareigojame</text:span><text:span text:style-name="T36"><text:s/>valstybės ir savivaldybių asmens sveikatos priežiūros įstaigų vadovus ir Lietuvos kariuomenės karo medicinos tarnybos vadą užtikrinti nustatytos tvarkos laikymąsi.</text:span></text:p>
      <text:p text:style-name="P37"><text:span text:style-name="T38">3</text:span><text:span text:style-name="T39">.<text:s/></text:span><text:span text:style-name="T40">Laiko</text:span><text:span text:style-name="T41">me</text:span><text:span text:style-name="T42"><text:s/>netekusiu galios krašto apsaugos ministro 2002 m. liepos 17 d. įsakymą Nr. 1144 „Dėl sveikatos priežiūros paslaugų teikimo užsienio kariams“.</text:span></text:p>
      <text:p text:style-name="P43"/>
      <text:p text:style-name="P44"/>
      <text:p text:style-name="P45">KRAŠTO APSAUGOS MINISTRAS<text:tab/>LINAS LINKEVIČIUS</text:p>
      <text:p text:style-name="P46"/>
      <text:p text:style-name="P47">SVEIKATOS APSAUGOS MINISTRAS<text:tab/>JUOZAS OLEKAS</text:p>
      <text:p text:style-name="P48">______________</text:p>
      <text:p text:style-name="P49"/>
      <text:soft-page-break/>
      <text:p text:style-name="P50"><text:span text:style-name="T51">PATVIRTINTA</text:span></text:p>
      <text:p text:style-name="P52">Krašto apsaugos ministro ir sveikatos<text:s/></text:p>
      <text:p text:style-name="P53"><text:span text:style-name="T54">apsaugos ministro</text:span></text:p>
      <text:p text:style-name="P55">2004 m. gegužės 26 d.<text:s/></text:p>
      <text:p text:style-name="P56">įsakymu Nr. V-535/V-392</text:p>
      <text:p text:style-name="P57"/>
      <text:p text:style-name="P58"><text:span text:style-name="T59">SVEIKATOS PRIEŽIŪROS PASLAUGŲ TEIKIMO UŽSIENIO valstybių ginkluotųjų pajėgų<text:s/></text:span></text:p>
      <text:p text:style-name="P60"><text:span text:style-name="T61">ir civilinių tarnybų nariams bei jų išlaikomiems asmenims<text:s/></text:span><text:span text:style-name="T62">tvar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 tvarka reglamentuoja sveikatos priežiūros paslaugų teikimo tvarką užsienio valstybių ginkluotųjų pajėgų ir civilinių tarnybų nariams bei jų išlaikomiems asmenims, kaip jie apibrėžiami Šiaurės Atlanto sutarties</text:span><text:span text:style-name="T72"><text:s/>šalių susitarimo dėl jų karinių pajėgų statuso (NATO SOFA) 1 straipsnio 1 dalyje (toliau – užsienio kariams ir kitiems asmenims), atvykusiems į Lietuvos Respublikos teritoriją Lietuvos Respublikos tarptautinių susitarimų bei įstatymų numatytais atvejais.</text:span></text:p>
      <text:p text:style-name="P73"><text:span text:style-name="T74">2</text:span><text:span text:style-name="T75">. Ši tvarka parengta vadovaujantis NATO SOFA, Lietuvos Respublikos įstatymais, Vyriausybės nutarimais ir kitais teisės aktais, reglamentuojančiais sveikatos priežiūros paslaugų teikimo bei apmokėjimo už jas tvarką.</text:span></text:p>
      <text:p text:style-name="P76"/>
      <text:p text:style-name="P77"><text:span text:style-name="T78">II</text:span><text:span text:style-name="T79">.<text:s/></text:span><text:span text:style-name="T80">SVEIKATOS PRIEŽIŪROS PASL</text:span><text:span text:style-name="T81">AUGŲ TEIKIMO tvarka</text:span></text:p>
      <text:p text:style-name="P82"/>
      <text:p text:style-name="P83"><text:span text:style-name="T84">3</text:span><text:span text:style-name="T85">. Užsienio kariams ir kitiems asmenims, atvykusiems į Lietuvos Respublikos teritoriją Lietuvos įstatymų numatytais atvejais (į mokymus, pratybas, kursus ir kt.), susižeidus ar susirgus būtinoji medicinos pagalba teikiama arčiausia</text:span><text:span text:style-name="T86">i esančioje karių sveikatos priežiūros įstaigoje (toliau – KSPĮ).</text:span></text:p>
      <text:p text:style-name="P87"><text:span text:style-name="T88">4</text:span><text:span text:style-name="T89">. Užsienio kariai ir kiti asmenys gali būti siunčiami konsultuotis ir gydytis į aukštesnio lygio karių sveikatos priežiūros įstaigas, esant vienai iš šių sąlygų: pageidavimui arba indik</text:span><text:span text:style-name="T90">acijai.</text:span></text:p>
      <text:p text:style-name="P91"><text:span text:style-name="T92">5</text:span><text:span text:style-name="T93">. Sveikatos priežiūros paslaugos KSPĮ užsienio kariams ir kitiems asmenims teikiamos tokiomis pat sąlygomis kaip ir Lietuvos kariams.</text:span></text:p>
      <text:p text:style-name="P94"><text:span text:style-name="T95">6</text:span><text:span text:style-name="T96">. Tais atvejais, kai KSPĮ negali užtikrinti reikiamų sveikatos priežiūros paslaugų teikimo, užsienio kar</text:span><text:span text:style-name="T97">iai ir kiti asmenys siunčiami konsultuotis ir (ar) stacionariniai gydytis į valstybės ir savivaldybių asmens sveikatos priežiūros įstaigas (toliau – ASPĮ).</text:span></text:p>
      <text:p text:style-name="P98"><text:span text:style-name="T99">7</text:span><text:span text:style-name="T100">. Kai reikalinga būtinoji medicinos pagalba, užsienio kariai ir kiti asmenys į valstybės ir sav</text:span><text:span text:style-name="T101">ivaldybių ASPĮ gali kreiptis tiesiogiai. Suteikus reikiamą ambulatorinę ar stacionarinę medicinos pagalbą, valstybės ar savivaldybės ASPĮ apie tai informuoja Karo medicinos tarnybą.</text:span></text:p>
      <text:p text:style-name="P102"/>
      <text:p text:style-name="P103"><text:span text:style-name="T104">III</text:span><text:span text:style-name="T105">.<text:s/></text:span><text:span text:style-name="T106">APMOKĖJIMO UŽ SUTEIKTAS SVEIKATOS PRIEŽIŪROS PASLAUGAS TVARKA</text:span></text:p>
      <text:p text:style-name="P107"/>
      <text:p text:style-name="P108"><text:span text:style-name="T109">8</text:span><text:span text:style-name="T110">. Už valstybės ir savivaldybių ASPĮ suteiktas draustiems užsienio kariams ir kitiems asmenims sveikatos priežiūros paslaugas apmoka šalys, kuriose jie yra apdrausti, iš draudiminių lėšų. Atsiskaitymas vykdomas abipusių susitarimų nustatyta tvarka.</text:span></text:p>
      <text:p text:style-name="P111"><text:span text:style-name="T112">9</text:span><text:span text:style-name="T113">. Už valstybės ir savivaldybių ASPĮ suteiktas sveikatos priežiūros paslaugas nedraustiems užsienio kariams ir kitiems asmenims, jiems susižeidus ar susirgus, apmoka Krašto apsaugos ministerija iš jai skirtų Lietuvos Respublikos valstybės biudžeto lėšų.</text:span></text:p>
      <text:p text:style-name="P114"><text:span text:style-name="T115">10</text:span><text:span text:style-name="T116">. Suteikus sveikatos priežiūros paslaugas nedraustiems užsienio kariams ir kitiems asmenims valstybės ar savivaldybių ASPĮ, dokumentai apmokėti pateikiami Lietuvos kariuomenės įgaliotai Karo medicinos tarnybai.</text:span></text:p>
      <text:p text:style-name="P117"><text:span text:style-name="T118">11</text:span><text:span text:style-name="T119">. Už suteiktas sveikatos priežiūr</text:span><text:span text:style-name="T120">os paslaugas nedraustiems užsienio kariams ir kitiems asmenims valstybės ir savivaldybių ASPĮ apmokama Sveikatos apsaugos ministerijos patvirtintomis sveikatos priežiūros paslaugų bazinėmis kainomis, vadovaujantis Lietuvos Respublikos<text:s/></text:span><text:soft-page-break/><text:span text:style-name="T121">Vyriausybės patvirtin</text:span><text:span text:style-name="T122">ta „Atsiskaitymo su sveikatos priežiūros įstaigomis už kariams, alternatyviąją krašto apsaugos tarnybą atliekantiems asmenims, ikišauktinio amžiaus jaunuoliams bei šauktiniams teikiamas sveikatos priežiūros paslaugas tvarka“.</text:span></text:p>
      <text:p text:style-name="P123"><text:span text:style-name="T124">12</text:span><text:span text:style-name="T125">. Sveikatos priežiūros p</text:span><text:span text:style-name="T126">aslaugos užsienio kariams ir kitiems asmenims valstybės ar savivaldybių ASPĮ teikiamos laikantis Sveikatos apsaugos ministerijos nustatytos asmens sveikatos priežiūros paslaugų organizavimo tvarkos bei vadovaujantis Lietuvos Respublikos Vyriausybės nutarim</text:span><text:span text:style-name="T127">u patvirtinta „Atsiskaitymo su sveikatos priežiūros įstaigomis už kariams, alternatyviąją krašto apsaugos tarnybą atliekantiems asmenims, ikišauktinio amžiaus jaunuoliams bei šauktiniams teikiamas sveikatos priežiūros paslaugas tvarka“.</text:span></text:p>
      <text:p text:style-name="P128"><text:span text:style-name="T129">13</text:span><text:span text:style-name="T130">. Sąskaitos<text:s/></text:span><text:span text:style-name="T131">už suteiktas sveikatos priežiūros paslaugas nedraustiems užsienio kariams ir kitiems asmenims, apmokėjus iš Krašto apsaugos ministerijai skirtų lėšų Sveikatos apsaugos ministerijos patvirtintomis sveikatos priežiūros paslaugų bazinėmis kainomis, pateikiamo</text:span><text:span text:style-name="T132">s apmokėti užsienio valstybei, jeigu kitaip nenumato abipusiai susitarimai.</text:span></text:p>
      <text:p text:style-name="P133">______________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33:00Z</meta:creation-date>
    <dc:date>2015-07-04T13:33:00Z</dc:date>
    <meta:template xlink:href="Normal" xlink:type="simple"/>
    <meta:editing-cycles>2</meta:editing-cycles>
    <meta:editing-duration>PT0S</meta:editing-duration>
    <meta:document-statistic meta:page-count="3" meta:paragraph-count="43" meta:word-count="723" meta:character-count="5908" meta:row-count="153" meta:non-whitespace-character-count="5228"/>
  </office:meta>
</office:document-meta>
</file>