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249cm" table:align="left" style:writing-mode="lr-tb"/>
    </style:style>
    <style:style style:name="Table1.A" style:family="table-column">
      <style:table-column-properties style:column-width="1.905cm"/>
    </style:style>
    <style:style style:name="Table1.B" style:family="table-column">
      <style:table-column-properties style:column-width="2.066cm"/>
    </style:style>
    <style:style style:name="Table1.C" style:family="table-column">
      <style:table-column-properties style:column-width="2.168cm"/>
    </style:style>
    <style:style style:name="Table1.D" style:family="table-column">
      <style:table-column-properties style:column-width="5.419cm"/>
    </style:style>
    <style:style style:name="Table1.E" style:family="table-column">
      <style:table-column-properties style:column-width="2.836cm"/>
    </style:style>
    <style:style style:name="Table1.F" style:family="table-column">
      <style:table-column-properties style:column-width="1.856cm"/>
    </style:style>
    <style:style style:name="Table1.1" style:family="table-row">
      <style:table-row-properties style:min-row-height="0.041cm" style:keep-together="false" fo:keep-together="always"/>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3"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4" style:family="paragraph" style:parent-style-name="Standard">
      <style:paragraph-properties fo:text-align="center" style:justify-single-word="false" fo:orphans="0" fo:widows="0" fo:background-color="#ffffff" style:snap-to-layout-grid="false">
        <style:background-image/>
      </style:paragraph-properties>
      <style:text-properties fo:font-size="11pt" fo:font-weight="bold" style:font-size-asian="11pt" style:font-weight-asian="bold" style:font-weight-complex="bold"/>
    </style:style>
    <style:style style:name="P5"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6" style:family="paragraph" style:parent-style-name="Standard">
      <style:paragraph-properties fo:orphans="0" fo:widows="0" fo:background-color="#ffffff">
        <style:tab-stops>
          <style:tab-stop style:position="16cm" style:type="right"/>
        </style:tab-stops>
        <style:background-image/>
      </style:paragraph-properties>
    </style:style>
    <style:style style:name="P7"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8" style:family="paragraph" style:parent-style-name="Standard" style:master-page-name="Standard">
      <style:paragraph-properties fo:text-align="center" style:justify-single-word="false" fo:orphans="0" fo:widows="0" style:page-number="auto" fo:background-color="#ffffff">
        <style:background-image/>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IETUVOS BANKO </text:p>
      <text:p text:style-name="P2">INFORMACINIS PRANEŠIMAS</text:p>
      <text:p text:style-name="P1"/>
      <text:p text:style-name="P3">DĖL LICENCIJOS PAKEITIMO</text:p>
      <text:p text:style-name="Standard"/>
      <text:p text:style-name="P7">Pranešame, kad vadovaudamasi Lietuvos Respublikos Lietuvos banko įstatymo (Žin., 1994, Nr. 99-1957; 2001, Nr. 28-890; 2004, Nr. 28-869, Nr. 54-1830) 11 straipsniu ir Leidimų kredito unijoms atlikti operacijas užsienio valiuta išdavimo, operacijų užsienio valiuta apskaitos ir įrašymo ataskaitose tvarka, patvirtinta Lietuvos banko valdybos 1998 m. kovo 26 d. nutarimu Nr. 55 (Žin., 1998, Nr. 38-1029), Lietuvos banko valdyba 2008 m. spalio 23 d. nutarimu Nr. 164 pakeitė Pakruojo ūkininkų kredito unijai 1996 m. vasario 22 d. Lietuvos banko valdybos nutarimu Nr. 39 (pakeista 2001 m. sausio 25 d. nutarimu Nr. 14) išduotą licenciją į licenciją, suteikiančią teisę Pakruojo ūkininkų kredito unijai verstis Lietuvos Respublikos kredito unijų įstatymo 7 straipsnio pirmos dalies 1, 2, 4, 5 punktuose nustatyta veikla ir atlikti operacijas užsienio valiuta.</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4">Kodas</text:p>
          </table:table-cell>
          <table:table-cell table:style-name="Table1.A1" office:value-type="string">
            <text:p text:style-name="P4">Pavadi­nimas</text:p>
          </table:table-cell>
          <table:table-cell table:style-name="Table1.A1" office:value-type="string">
            <text:p text:style-name="P4">Buveinės adresas</text:p>
          </table:table-cell>
          <table:table-cell table:style-name="Table1.A1" office:value-type="string">
            <text:p text:style-name="P4">Licencija suteikia teisę</text:p>
          </table:table-cell>
          <table:table-cell table:style-name="Table1.A1" office:value-type="string">
            <text:p text:style-name="P4">Licencijos numeris, sprendimo pakeisti licenciją data (išdavimo data)</text:p>
          </table:table-cell>
          <table:table-cell table:style-name="Table1.F1" office:value-type="string">
            <text:p text:style-name="P4">Licencijos galiojimo laikas</text:p>
          </table:table-cell>
        </table:table-row>
        <table:table-row table:style-name="Table1.1">
          <table:table-cell table:style-name="Table1.A1" office:value-type="string">
            <text:p text:style-name="P5">110067443</text:p>
          </table:table-cell>
          <table:table-cell table:style-name="Table1.A1" office:value-type="string">
            <text:p text:style-name="P5">Pakruojo ūkininkų kredito unija</text:p>
          </table:table-cell>
          <table:table-cell table:style-name="Table1.A1" office:value-type="string">
            <text:p text:style-name="P5">Vytauto Didžiojo g. 47-3, LT-83158 Pakruojis</text:p>
          </table:table-cell>
          <table:table-cell table:style-name="Table1.A1" office:value-type="string">
            <text:p text:style-name="P5">Nuo 2008 m. spalio 23 d. verstis Lietuvos Respublikos kredito unijų įstatymo 7 straipsnio 1 dalies 1, 2, 4, 5 punktuose nustatyta veikla ir atlikti operacijas užsienio valiuta teisės aktų nustatyta tvarka.</text:p>
          </table:table-cell>
          <table:table-cell table:style-name="Table1.A1" office:value-type="string">
            <text:p text:style-name="P5">Nr. 4 2008-10-23 (1996-02-22)</text:p>
          </table:table-cell>
          <table:table-cell table:style-name="Table1.F1" office:value-type="string">
            <text:p text:style-name="P5">Neribotas</text:p>
          </table:table-cell>
        </table:table-row>
      </table:table>
      <text:p text:style-name="Standard"/>
      <text:p text:style-name="P6">VALDYBOS NARYS<text:tab/>AUDRIUS MISEVIČIU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BANKO </dc:title>
    <meta:initial-creator>Sandra</meta:initial-creator>
    <meta:creation-date>2008-11-27T20:14:00</meta:creation-date>
    <dc:date>2008-11-27T20:14:15.46</dc:date>
    <meta:editing-cycles>2</meta:editing-cycles>
    <meta:editing-duration>PT52113H31M44S</meta:editing-duration>
    <meta:document-statistic meta:table-count="1" meta:image-count="0" meta:object-count="0" meta:page-count="1" meta:paragraph-count="18" meta:word-count="201" meta:character-count="1445"/>
    <meta:generator>OpenOffice.org/3.0$Win32 OpenOffice.org_project/300m9$Build-9358</meta:generator>
    <meta:user-defined meta:name="Info 1"/>
    <meta:user-defined meta:name="Info 2"/>
    <meta:user-defined meta:name="Info 3"/>
    <meta:user-defined meta:name="Info 4"/>
  </office:meta>
</office:document-meta>
</file>