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sausio 13 d. Nr. 14</text:p>
      <text:p text:style-name="P14">Vilnius</text:p>
      <text:p text:style-name="P15"/>
      <text:p text:style-name="P16"><text:span text:style-name="T17">Vadovaudamasis L</text:span><text:span text:style-name="T18">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</text:span><text:span text:style-name="T21">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Kaun</text:span><text:span text:style-name="T29">o apskrities gaisrininkų draugijos Prienų rajono personalinei įmonei (adresas: Revuonos g. 48, LT-4340 Prienai, įmonės kodas 7063265) leidimą verstis šia veiklos rūšimi:</text:span></text:p>
      <text:p text:style-name="P30"><text:span text:style-name="T31">1.1</text:span><text:span text:style-name="T32">. mažmenine prekyba kombinuotaisiais pašarais su premiksais ir (ar) pašarinėmis ž</text:span><text:span text:style-name="T33">aliavomis, turinčiomis kenksmingų (nepageidautinų) medžiagų, produktų ir augalinių priemaišų likučių, taip pat baltymingomis pašarinėmis medžiagomis ir nebaltyminėmis azotinėmis žaliavomis (leidimo registracijos Nr. KPT 0024):</text:span></text:p>
      <text:p text:style-name="P34"><text:span text:style-name="T35">visaverčiais pašarais ir paša</text:span><text:span text:style-name="T36">rų papildais paukščiams, kiaulėms, arkliams, žuvims, kailiniams žvėreliams, naminiams gyvūnams ir gyvūnėliams.</text:span></text:p>
      <text:p text:style-name="P37"><text:span text:style-name="T38">2</text:span><text:span text:style-name="T39">.<text:s/></text:span><text:span text:style-name="T40">Pavedu</text:span><text:span text:style-name="T41"><text:s/>viršininko pavaduotojai Irenai Adomaitytei organizuoti tinkamą leidimų įforminimą bei registraciją.</text:span></text:p>
      <text:p text:style-name="P42"/>
      <text:p text:style-name="P43"/>
      <text:p text:style-name="P44"><text:span text:style-name="T45">VIRŠININKAS</text:span><text:span text:style-name="T46"><text:tab/>JONAS LISAUSK</text:span><text:span text:style-name="T47">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3:00Z</meta:creation-date>
    <dc:date>2015-09-12T04:33:00Z</dc:date>
    <meta:template xlink:href="Normal" xlink:type="simple"/>
    <meta:editing-cycles>2</meta:editing-cycles>
    <meta:editing-duration>PT0S</meta:editing-duration>
    <meta:document-statistic meta:page-count="1" meta:paragraph-count="15" meta:word-count="196" meta:character-count="1510" meta:row-count="47" meta:non-whitespace-character-count="1329"/>
  </office:meta>
</office:document-meta>
</file>