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3 m. sausio 15 d. Nr. 7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2 m. spalio 18 d. sprendimu Nr. 142 „Dėl konkurso<text:s/></text:span><text:span text:style-name="T25">paskelbimo“ (Informaciniai pranešimai, 2002, Nr.<text:s/></text:span><text:a xlink:href="https://www.e-tar.lt/portal/lt/legalAct/TAR.D84D6050F463" office:target-frame-name="_blank" xlink:show="new"><text:span text:style-name="T26">88-448</text:span></text:a><text:span text:style-name="T27">) paskelbto konkurso keturioms skaitmeninio radijo transliavimo licencijoms, suteikiančioms teisę naudotis AB Lietuvos rad</text:span><text:span text:style-name="T28">ijo ir televizijos centro teikiama siuntimo paslauga 13 A kanalu Vilniuje gauti, nugalėtojais laikyti:</text:span></text:p>
      <text:p text:style-name="P29">– UAB „Radiocentras“ (įmonės kodas 2305187);</text:p>
      <text:p text:style-name="P30">– UAB „Rimtas radijas“ (įmonės kodas 2548564);</text:p>
      <text:p text:style-name="P31">– UAB „Laisvoji banga“ (įmonės kodas 2220727);</text:p>
      <text:p text:style-name="P32"><text:span text:style-name="T33">– UAB „Muzikos</text:span><text:span text:style-name="T34"><text:s/>topai“ (įmonės kodas 2420302).</text:span></text:p>
      <text:p text:style-name="P35"><text:span text:style-name="T36">2</text:span><text:span text:style-name="T37">. Išduoti UAB „Radiocentras“, UAB „Rimtas radijas“, UAB „Laisvoji banga“, UAB „Muzikos topai“ licencijas, galiojančias iki 2008 m. sausio 15 d.</text:span></text:p>
      <text:p text:style-name="P38"/>
      <text:p text:style-name="P39"/>
      <text:p text:style-name="P40">PIRMININKO PAVADUOTOJAS<text:tab/>BRONISLOVAS ŠAL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04:00Z</meta:creation-date>
    <dc:date>2015-09-13T18:04:00Z</dc:date>
    <meta:template xlink:href="Normal" xlink:type="simple"/>
    <meta:editing-cycles>2</meta:editing-cycles>
    <meta:editing-duration>PT0S</meta:editing-duration>
    <meta:document-statistic meta:page-count="1" meta:paragraph-count="18" meta:word-count="170" meta:character-count="1220" meta:row-count="41" meta:non-whitespace-character-count="1068"/>
  </office:meta>
</office:document-meta>
</file>