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SPECIALIŲJŲ MISIJŲ</text:p>
      <text:p text:style-name="P15"/>
      <text:p text:style-name="P16">2004 m. gegužės 12 d. Nr. 5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</text:span><text:span text:style-name="T24">likos Konstitucijos 84 straipsnio 2 punktu,<text:s/></text:span><text:span text:style-name="T25">teikiu<text:s/></text:span><text:span text:style-name="T26">Lietuvos Respublikos Seimui ratifikuoti 1969 m. gruodžio 8 d. Niujorke priimtą Konvenciją dėl specialiųjų misij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užsienio reikalų minist</text:span><text:span text:style-name="T33">ras Antanas Valionis.</text:span></text:p>
      <text:p text:style-name="P34"/>
      <text:p text:style-name="P35"/>
      <text:p text:style-name="P36"/>
      <text:p text:style-name="P37">LAIKINAI EINANTIS</text:p>
      <text:p text:style-name="P38">RESPUBLIKOS PREZIDENTO PAREIGAS<text:tab/>ARTŪRAS PAUL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45:00Z</meta:creation-date>
    <dc:date>2015-10-04T02:45:00Z</dc: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582" meta:row-count="36" meta:non-whitespace-character-count="517"/>
  </office:meta>
</office:document-meta>
</file>