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0.0076in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margin-right="0.0076in"/>
      <style:text-properties fo:color="#000000"/>
    </style:style>
    <style:style style:name="P10" style:parent-style-name="Normal" style:family="paragraph">
      <style:paragraph-properties fo:widows="0" fo:orphans="0" fo:text-align="center" fo:margin-right="0.0076in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margin-right="0.0076in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margin-right="0.0076in"/>
      <style:text-properties fo:color="#000000"/>
    </style:style>
    <style:style style:name="P13" style:parent-style-name="Normal" style:family="paragraph">
      <style:paragraph-properties fo:widows="0" fo:orphans="0" fo:text-align="center" fo:margin-right="0.0076in"/>
      <style:text-properties fo:color="#000000"/>
    </style:style>
    <style:style style:name="P14" style:parent-style-name="Normal" style:family="paragraph">
      <style:paragraph-properties fo:widows="0" fo:orphans="0" fo:text-align="center" fo:margin-right="0.0076in"/>
      <style:text-properties fo:color="#000000"/>
    </style:style>
    <style:style style:name="P15" style:parent-style-name="Normal" style:family="paragraph">
      <style:paragraph-properties fo:widows="0" fo:orphans="0" fo:margin-right="0.0076in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margin-right="0.0076in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margin-right="0.0076in" fo:text-indent="0.4923in"/>
    </style:style>
    <style:style style:name="P21" style:parent-style-name="Normal" style:family="paragraph">
      <style:paragraph-properties fo:widows="0" fo:orphans="0" fo:text-align="justify" fo:margin-right="0.0076in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justify" fo:margin-right="0.0076in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margin-right="0.0076in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margin-right="0.0076in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margin-right="0.0076in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margin-right="0.0076in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margin-right="0.0076in" fo:text-indent="0.4923in"/>
    </style:style>
    <style:style style:name="P36" style:parent-style-name="Normal" style:family="paragraph">
      <style:paragraph-properties fo:widows="0" fo:orphans="0" fo:text-align="justify" fo:margin-right="0.0076in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justify" fo:margin-right="0.0076in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margin-right="0.0076in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margin-right="0.0076in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margin-right="0.0076in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margin-right="0.0076in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margin-right="0.0076in" fo:text-indent="0.4923in"/>
    </style:style>
    <style:style style:name="P51" style:parent-style-name="Normal" style:family="paragraph">
      <style:paragraph-properties fo:widows="0" fo:orphans="0" fo:text-align="justify" fo:margin-right="0.0076in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widows="0" fo:orphans="0" fo:text-align="justify" fo:margin-right="0.0076in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margin-right="0.0076in" fo:text-indent="0.4923in"/>
    </style:style>
    <style:style style:name="P58" style:parent-style-name="Normal" style:family="paragraph">
      <style:paragraph-properties fo:widows="0" fo:orphans="0" fo:text-align="justify" fo:margin-right="0.0076in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widows="0" fo:orphans="0" fo:text-align="justify" fo:margin-right="0.0076in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1999 METŲ DELEGACIJOS EUROPOS TARYBOS PARLAMENTINĖJE ASAMBLĖJOJE</text:p>
      <text:p text:style-name="P12"/>
      <text:p text:style-name="P13">1998 m. gruodžio 15 d. Nr. VIII-976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</text:span><text:span text:style-name="T24">s.</text:span></text:p>
      <text:p text:style-name="P25"><text:span text:style-name="T26">Paskirti Seimo delegacijos Europos Tarybos Parlamentinėje Asamblėjoje nariais 1999 metais Seimo narius:</text:span></text:p>
      <text:p text:style-name="P27"><text:span text:style-name="T28">Bronislavą Juozą KUZMICKĄ (delegacijos vadovas),</text:span></text:p>
      <text:p text:style-name="P29"><text:span text:style-name="T30">Regimantą ČIUPAILĄ,</text:span></text:p>
      <text:p text:style-name="P31"><text:span text:style-name="T32">Rimantą Joną DAGĮ,</text:span></text:p>
      <text:p text:style-name="P33"><text:span text:style-name="T34">Emanuelį ZINGERĮ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Paskirti Seimo</text:span><text:span text:style-name="T41"><text:s/>delegacijos Europos Tarybos Parlamentinėje Asamblėjoje narių pavaduotojais 1999 metais Seimo narius:</text:span></text:p>
      <text:p text:style-name="P42"><text:span text:style-name="T43">Povilą GYLĮ,</text:span></text:p>
      <text:p text:style-name="P44"><text:span text:style-name="T45">Rasą RASTAUSKIENĘ,</text:span></text:p>
      <text:p text:style-name="P46"><text:span text:style-name="T47">Arimantą Juvencijų RAŠKINĮ,</text:span></text:p>
      <text:p text:style-name="P48"><text:span text:style-name="T49">Stasį STAČIOKĄ.</text:span></text:p>
      <text:p text:style-name="P50"/>
      <text:p text:style-name="P51"><text:span text:style-name="T52">3</text:span><text:span text:style-name="T53"><text:s/>straipsnis.</text:span></text:p>
      <text:p text:style-name="P54"><text:span text:style-name="T55">Pavesti Seimo valdybai paskirti Seimo delegacijos</text:span><text:span text:style-name="T56"><text:s/>Europos Tarybos Parlamentinėje Asamblėjoje sekretorių.</text:span></text:p>
      <text:p text:style-name="P57"/>
      <text:p text:style-name="P58"><text:span text:style-name="T59">4</text:span><text:span text:style-name="T60"><text:s/>straipsnis.</text:span></text:p>
      <text:p text:style-name="P61"><text:span text:style-name="T62">Nutarimas įsigalioja nuo 1999 m. sausio 25 d.</text:span></text:p>
      <text:p text:style-name="P63"/>
      <text:p text:style-name="P64"/>
      <text:p text:style-name="P65">LIETUVOS RESPUBLIKOS SEIMO PIRMININKAS<text:tab/>VYTAUTAS LANDSBERGI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5:43:00Z</meta:creation-date>
    <dc:date>2015-10-10T15:43:00Z</dc:date>
    <meta:template xlink:href="Normal" xlink:type="simple"/>
    <meta:editing-cycles>2</meta:editing-cycles>
    <meta:editing-duration>PT0S</meta:editing-duration>
    <meta:document-statistic meta:page-count="1" meta:paragraph-count="28" meta:word-count="120" meta:character-count="915" meta:row-count="82" meta:non-whitespace-character-count="823"/>
  </office:meta>
</office:document-meta>
</file>