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egužės 27 d. Nr. 1A-121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</text:span><text:span text:style-name="T29">ndrovei „Ramuja“ (adresas: Kupiškis, P. Matulionio g. 7, įmonės kodas 6481533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</text:span><text:span text:style-name="T33">iagų, produktų ir augalinių priemaišų likučių, taip pat baltymingomis pašarinėmis medžiagomis ir nebaltyminėmis azotinėmis žaliavomis, t. y. pašarų papildais paukščiams, kiaulėms, arkliams, atrajotojams, kailiniams žvėreliams, naminiams gyvūnėliams (leidim</text:span><text:span text:style-name="T34">o registracijos Nr. KPT 0102), stacionarioje prekybos vietoje adresu: Kupiškis, P. Matulionio g. 7.</text:span></text:p>
      <text:p text:style-name="P35"><text:span text:style-name="T36">2</text:span><text:span text:style-name="T37">.<text:s/></text:span><text:span text:style-name="T38">Pavedu</text:span><text:span text:style-name="T39"><text:s/>Grūdų skyriaus vedėjai Rasai Rimkutei 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21:00Z</meta:creation-date>
    <dc:date>2015-08-28T00:21:00Z</dc:date>
    <meta:template xlink:href="Normal" xlink:type="simple"/>
    <meta:editing-cycles>2</meta:editing-cycles>
    <meta:editing-duration>PT0S</meta:editing-duration>
    <meta:document-statistic meta:page-count="1" meta:paragraph-count="14" meta:word-count="198" meta:character-count="1495" meta:row-count="46" meta:non-whitespace-character-count="1311"/>
  </office:meta>
</office:document-meta>
</file>