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FINANSŲ MINISTRO<text:s/></text:p>
      <text:p text:style-name="P2">ĮSAKYMAS</text:p>
      <text:p text:style-name="P3"/>
      <text:p text:style-name="P4">DĖL SPECIALIŲ KONTROLĖS PRIEMONIŲ, TAIKOMŲ NEAPMUITINAMOSE PARDUOTUVĖSE, NUSTATYMO</text:p>
      <text:p text:style-name="P5"/>
      <text:p text:style-name="P6">2008 m. spalio 6 d. Nr. 1K-311</text:p>
      <text:p text:style-name="P7">Vilnius</text:p>
      <text:p text:style-name="P8"/>
      <text:p text:style-name="P9">Vadovaudamasis Mažmeninės prekybos alkoholiniais gėrimais prekybos ir viešojo maitinimo įmonėse taisyklių, patvirtintų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10">84-3050</text:span></text:a>; 2005, Nr.<text:s/><text:a xlink:href="https://www.e-tar.lt/portal/lt/legalAct/TAR.63B8BFD8A1F1" office:target-frame-name="_blank" xlink:show="new"><text:span text:style-name="T11">38-1228</text:span></text:a>; 2007, Nr.<text:s/><text:a xlink:href="https://www.e-tar.lt/portal/lt/legalAct/TAR.C58360D50488" office:target-frame-name="_blank" xlink:show="new"><text:span text:style-name="T12">106-4347</text:span></text:a>), 4 punktu:</text:p>
      <text:p text:style-name="P13">1.<text:s/><text:span text:style-name="T14">Nustata</text:span>u, kad:</text:p>
      <text:p text:style-name="P15">1.1. Lietuvos Respublikos muitinė ir Valstybinė mokesčių inspekcija neapmuitinamose parduotuvėse, kuriose prekiaujama alkoholiniais gėrimais, taiko kontrolės priemones, nustatytas Muitinės departamento prie Lietuvos Respublikos finansų ministerijos kartu su Valstybine mokesčių inspekcija prie Lietuvos Respublikos finansų ministerijos patvirtintose mažmeninės prekybos alkoholiniais gėrimais neapmuitinamose parduotuvėse kontrolės taisyklėse;</text:p>
      <text:p text:style-name="P16">1.2. 1.1 punkte nurodytose taisyklėse, be kitų kontrolės priemonių, privalo būti reglamentuoti ir mokesčių administratorių veiksmai, užtikrinantys efektyvią 1983 m. kovo 28 d. Tarybos reglamento (EEB) Nr. 918/83, nustatančio Bendrijos atleidimo nuo muitų sistemą (su paskutiniais pakeitimais, padarytais 2008 m. kovo 17 d. Tarybos reglamentu (EB) Nr. 274/2008), ir Keleivių įvežamų prekių neapmokestinimo importo pridėtinės vertės mokesčiu ir akcizais taisyklių, patvirtintų Lietuvos Respublikos Vyriausybės 2004 m. balandžio 16 d. nutarimu Nr. 439 (Žin., 2004, Nr.<text:s/><text:a xlink:href="https://www.e-tar.lt/portal/lt/legalAct/TAR.687DAB43759E" office:target-frame-name="_blank" xlink:show="new"><text:span text:style-name="T17">58-2049</text:span></text:a>; 2008, Nr.<text:s/><text:a xlink:href="https://www.e-tar.lt/portal/lt/legalAct/TAR.E16732D910B9" office:target-frame-name="_blank" xlink:show="new"><text:span text:style-name="T18">85-3380</text:span></text:a>), nuostatų įgyvendinimo tvarką.</text:p>
      <text:p text:style-name="P19">2.<text:s/><text:span text:style-name="T20">Pripažįstu</text:span><text:s/>netekusiu galios Lietuvos Respublikos finansų ministro 2002 m. vasario 4 d. įsakymą Nr. 36 „Dėl Specialių priemonių, užtikrinančių prekybos alkoholiniais gėrimais neapmuitinamose parduotuvėse kontrolę, naudojimo tvarkos patvirtinimo“ (Žin., 2002, Nr.<text:s/><text:a xlink:href="https://www.e-tar.lt/portal/lt/legalAct/TAR.2B9B747E9688" office:target-frame-name="_blank" xlink:show="new"><text:span text:style-name="T21">14-528</text:span></text:a>).</text:p>
      <text:p text:style-name="P22"/>
      <text:p text:style-name="P23"/>
      <text:p text:style-name="P24"/>
      <text:p text:style-name="P25">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12T07:29:00Z</meta:creation-date>
    <dc:date>2016-05-12T07:29:00Z</dc:date>
    <meta:template xlink:href="Normal" xlink:type="simple"/>
    <meta:editing-cycles>2</meta:editing-cycles>
    <meta:editing-duration>PT0S</meta:editing-duration>
    <meta:document-statistic meta:page-count="1" meta:paragraph-count="27" meta:word-count="305" meta:character-count="2538" meta:row-count="86" meta:non-whitespace-character-count="2260"/>
  </office:meta>
</office:document-meta>
</file>