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83" style:parent-style-name="DefaultParagraphFont" style:family="text">
      <style:text-properties fo:text-transform="uppercase" fo:color="#000000" style:text-position="sub 62.5%" style:font-size-complex="11pt" style:language-asian="lt" style:country-asian="LT"/>
    </style:style>
    <style:style style:name="T8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9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9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1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6" style:parent-style-name="DefaultParagraphFont" style:family="text">
      <style:text-properties fo:text-transform="uppercase"/>
    </style:style>
    <style:style style:name="T237" style:parent-style-name="DefaultParagraphFont" style:family="text">
      <style:text-properties fo:text-transform="uppercase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LIETUVOS VALSTYBINĖ VETERINARIJOS PREPARATŲ INSPEKCIJA</text:span></text:p>
      <text:p text:style-name="P9"/>
      <text:p text:style-name="P10">Į S A K Y M A S</text:p>
      <text:p text:style-name="P11">DĖL VETERINARINIŲ VAISTŲ REGISTRAVIMO, PERREGISTRAVIMO IR INFORMACIJOS APIE VETERINARINIUS VAISTUS PAKEITIMO</text:p>
      <text:p text:style-name="P12"/>
      <text:p text:style-name="P13">2005 m. birželio 2 d. Nr. V-29</text:p>
      <text:p text:style-name="P14"><text:span text:style-name="T15">Kaunas</text:span></text:p>
      <text:p text:style-name="P16"/>
      <text:p text:style-name="P17"><text:span text:style-name="T18">Vadovaudamasis Veterinarinių vaistų gamybos, registravimo ir tiekimo į rinką Lietuvos Respublikoje reikalavimais (Žin., 2002, Nr.<text:s/></text:span><text:a xlink:href="https://www.e-tar.lt/portal/lt/legalAct/TAR.AD2A385BC28B" office:target-frame-name="_blank" xlink:show="new"><text:span text:style-name="T19">41-1554</text:span></text:a><text:span text:style-name="T20">) ir Veterinarinių preparatų komisijos 2005 m. gegužės 31 d. posėdžio protokolu Nr. 4:</text:span></text:p>
      <text:p text:style-name="P21"><text:span text:style-name="T22">1</text:span><text:span text:style-name="T23">.<text:s/></text:span><text:span text:style-name="T24">Nuroda</text:span><text:span text:style-name="T25">u:</text:span></text:p>
      <text:p text:style-name="P26"><text:span text:style-name="T27">1.1</text:span><text:span text:style-name="T28">. savitarpio pripažinimo procedūra registruoti šiuos veterinarinius vaistus:</text:span></text:p>
      <text:p text:style-name="P29"><text:span text:style-name="T30">1.1.1</text:span><text:span text:style-name="T31">.<text:s/></text:span><text:span text:style-name="T32">Bronchi-Shield</text:span><text:span text:style-name="T33">, liofilizatas intrana</text:span><text:span text:style-name="T34">zalinei suspensijai ruošti ir tirpiklis (Fort Dodge Animal Health Holland, Olandija);</text:span></text:p>
      <text:p text:style-name="P35"><text:span text:style-name="T36">1.1.2</text:span><text:span text:style-name="T37">.<text:s/></text:span><text:span text:style-name="T38">Duramune puppy dp+c</text:span><text:span text:style-name="T39">, liofilizatas ir tirpiklis injekcinei suspensijai ruošti (Fort Dodge Animal Health Holland, Olandija);</text:span></text:p>
      <text:p text:style-name="P40"><text:span text:style-name="T41">1.2</text:span><text:span text:style-name="T42">. nacionaline procedūra<text:s/></text:span><text:span text:style-name="T43">registruoti šį veterinarinį vaistą:</text:span></text:p>
      <text:p text:style-name="P44"><text:span text:style-name="T45">1.2.1</text:span><text:span text:style-name="T46">.<text:s/></text:span><text:span text:style-name="T47">VITAMIN E+SELEN VET</text:span><text:span text:style-name="T48">, injekcinis tirpalas (Hagarex Ou, Estija);</text:span></text:p>
      <text:p text:style-name="P49"><text:span text:style-name="T50">1.3</text:span><text:span text:style-name="T51">. perregistruoti šiuos veterinarinius vaistus:</text:span></text:p>
      <text:p text:style-name="P52"><text:span text:style-name="T53">1.3.1</text:span><text:span text:style-name="T54">.<text:s/></text:span><text:span text:style-name="T55">Biocan m</text:span><text:span text:style-name="T56">, inaktyvuota vakcina, injekcinė suspensija (Bioveta a. s., Čekija, RV 99/0</text:span><text:span text:style-name="T57">943/6);</text:span></text:p>
      <text:p text:style-name="P58"><text:span text:style-name="T59">1.3.2</text:span><text:span text:style-name="T60">.<text:s/></text:span><text:span text:style-name="T61">Vetmedin 2,5<text:s/></text:span><text:span text:style-name="T62">mg, kietos kapsulės šunims (Boehringer Ingelheim Danmark A/S, Danija, RV 99/1036/5);</text:span></text:p>
      <text:p text:style-name="P63"><text:span text:style-name="T64">1.3.3</text:span><text:span text:style-name="T65">.<text:s/></text:span><text:span text:style-name="T66">Vetmedin 5<text:s/></text:span><text:span text:style-name="T67">mg, kietos kapsulės šunims (Boehringer Ingelheim Danmark A/S, Danija, RV 99/1037/5);</text:span></text:p>
      <text:p text:style-name="P68"><text:span text:style-name="T69">1.3.4</text:span><text:span text:style-name="T70">.<text:s/></text:span><text:span text:style-name="T71">eczekan</text:span><text:span text:style-name="T72">, vaistiniai c</text:span><text:span text:style-name="T73">ukraus kubeliai (Ceva Sante Animale, Prancūzija, RV 99/0816/2);</text:span></text:p>
      <text:p text:style-name="P74"><text:span text:style-name="T75">1.3.5</text:span><text:span text:style-name="T76">.<text:s/></text:span><text:span text:style-name="T77">oxyteTracyclin 10 %,<text:s/></text:span><text:span text:style-name="T78">injekcinis tirpalas (Eurovet Animal Health BV, Olandija, RV 2000/1102/1);</text:span></text:p>
      <text:p text:style-name="P79"><text:span text:style-name="T80">1.3.6</text:span><text:span text:style-name="T81">.<text:s/></text:span><text:span text:style-name="T82">vitamin ad</text:span><text:span text:style-name="T83">3</text:span><text:span text:style-name="T84">e,</text:span><text:span text:style-name="T85"><text:s/></text:span><text:span text:style-name="T86">injekcinis tirpalas (Eurovet Animal Health BV, Olandija, RV 2</text:span><text:span text:style-name="T87">000/1103/1);</text:span></text:p>
      <text:p text:style-name="P88"><text:span text:style-name="T89">1.3.7</text:span><text:span text:style-name="T90">. covinan,<text:s/></text:span><text:span text:style-name="T91">injekcinė suspensija (Intervet International B. V., Olandija, RV 99/1027/8);</text:span></text:p>
      <text:p text:style-name="P92"><text:span text:style-name="T93">1.3.8</text:span><text:span text:style-name="T94">. hipravit-SE,<text:s/></text:span><text:span text:style-name="T95">injekcinis tirpalas (Laboratorios Hipra SA, Ispanija, RV 2000/1110/7);</text:span></text:p>
      <text:p text:style-name="P96"><text:span text:style-name="T97">1.3.9</text:span><text:span text:style-name="T98">.<text:s/></text:span><text:span text:style-name="T99">lincomix 110,<text:s/></text:span><text:span text:style-name="T100">vaistinis premiksas Pfizer</text:span><text:span text:style-name="T101"><text:s/>Animal Health, Belgija, RV 99/1055);</text:span></text:p>
      <text:p text:style-name="P102"><text:span text:style-name="T103">1.3.10</text:span><text:span text:style-name="T104"><text:s/></text:span><text:span text:style-name="T105">linco-spectin,<text:s/></text:span><text:span text:style-name="T106">injekcinis tirpalas (Pfizer Animal Health, Belgija, RV 99/1054);</text:span></text:p>
      <text:p text:style-name="P107"><text:span text:style-name="T108">1.3.11</text:span><text:span text:style-name="T109"><text:s/></text:span><text:span text:style-name="T110">rimadyl</text:span><text:span text:style-name="T111">, injekcinis tirpalas (Pfizer Animal Health, Belgija,<text:s/></text:span><text:span text:style-name="T112">RV 2000/1071/9</text:span><text:span text:style-name="T113">);</text:span></text:p>
      <text:p text:style-name="P114"><text:span text:style-name="T115">1.4</text:span><text:span text:style-name="T116">. pakeisti registruoto veterinarinio vaisto<text:s/></text:span><text:span text:style-name="T117">traumeel<text:s/></text:span><text:span text:style-name="T118">ad us. vet., homeopatinis vaistas, injekcinis tirpalas, (Biologische Heilmittel Heel GmbH, Vokietija, RV 2001/1232/1) sudėtį išbraukiant<text:s/></text:span><text:span text:style-name="T119">Aristolochia clematitis</text:span><text:span text:style-name="T120"><text:s/>D11;</text:span></text:p>
      <text:p text:style-name="P121"><text:span text:style-name="T122">1.5</text:span><text:span text:style-name="T123">. papildyti registruotų veteri</text:span><text:span text:style-name="T124">narinių vaistų<text:s/></text:span><text:span text:style-name="T125">Vetmedin 2,5<text:s/></text:span><text:span text:style-name="T126">mg, kietos kapsulės šunims, ir<text:s/></text:span><text:span text:style-name="T127">Vetmedin 5<text:s/></text:span><text:span text:style-name="T128">mg, kietos kapsulės šunims (Boehringer Ingelheim Danmark A/S, Danija, RV 99/1036/5 ir RV 99/1037/5), sąranką duomenimis apie kapsulių sudėtinės dalies tyrimo procedūros keitimą ir specif</text:span><text:span text:style-name="T129">ikacijų ribų sugriežtinimą bei duomenimis apie mikronizacijos procesą naujojoje gamybos vietoje – Micro Macinazione SA, 6995 Molinazo di Monteggio, Šveicarija;</text:span></text:p>
      <text:p text:style-name="P130"><text:span text:style-name="T131">1.6</text:span><text:span text:style-name="T132">. papildyti registruoto veterinarinio vaisto<text:s/></text:span><text:span text:style-name="T133">albipen la</text:span><text:span text:style-name="T134">, injekcinė suspensija (Intervet I</text:span><text:span text:style-name="T135">nternational B. V., Olandija,</text:span><text:span text:style-name="T136"><text:s/>RV 2001/0075/1</text:span><text:span text:style-name="T137">), produkto informaciją nauju gamintoju, atsakingu už serijos išleidimą – Intervet Productions S. r. L., Via Nettunense 20,300; 04011 Aprillia (LT), Italija;</text:span></text:p>
      <text:p text:style-name="P138"><text:span text:style-name="T139">1.7</text:span><text:span text:style-name="T140">. papildyti savitarpio pripažinimo procedūra re</text:span><text:span text:style-name="T141">gistruoto veterinarinio vaisto COBACTAN DC, intramaminis tepalas (Intervet International B. V., Olandija, RV 2005/1675), sąranką duomenimis apie tarpinio cefkvinomo sulfato gamybos vietą – ACS Dobfar S. p. A., Italija;</text:span></text:p>
      <text:p text:style-name="P142"><text:span text:style-name="T143">1.8</text:span><text:span text:style-name="T144">. papildyti registruotų veteri</text:span><text:span text:style-name="T145">narinių vakcinų<text:s/></text:span><text:span text:style-name="T146">nobilis AE 1143</text:span><text:span text:style-name="T147">, gyva liofilizuota vakcina, ir<text:s/></text:span><text:span text:style-name="T148">nobilis IB d274</text:span><text:span text:style-name="T149">, gyva liofilizuota vakcina (Intervet International B. V., Olandija,</text:span><text:span text:style-name="T150"><text:s/>RV 2001/0218/14<text:s/></text:span><text:span text:style-name="T151">ir</text:span><text:span text:style-name="T152"><text:s/>RV 2002/1470/8)</text:span><text:span text:style-name="T153">, sąranką duomenimis apie papildomą antigeno gamybos vietą – Laboratorios I</text:span><text:span text:style-name="T154">ntervet S. A., Salamanca, Ispanija;</text:span></text:p>
      <text:p text:style-name="P155"><text:span text:style-name="T156">1.9</text:span><text:span text:style-name="T157">. papildyti registruotos veterinarinės vakcinos<text:s/></text:span><text:span text:style-name="T158">tad thymo<text:s/></text:span><text:span text:style-name="T159">vac, liofilizuota gyva vakcina (Lohmann Animal Health, Vokietija,</text:span><text:span text:style-name="T160"><text:s/>RV 2001/1217/1</text:span><text:span text:style-name="T161">), sąranką duomenimis apie aliumininio gaubtelio spalvos pakeitimą iš viole</text:span><text:span text:style-name="T162">tinės dryžuotos į vienspalvę violetinę ir duomenimis apie aliumininio gaubtelio centrinės dalies formos pakeitimą iš centrinės sklendės įplėšos į žiedinę įplėšą;</text:span></text:p>
      <text:p text:style-name="P163"><text:span text:style-name="T164">1.10</text:span><text:span text:style-name="T165">. pakeisti registruotų veterinarinių vakcinų<text:s/></text:span><text:span text:style-name="T166">hyoresp</text:span><text:span text:style-name="T167">, inaktyvuota vakcina, injekcinė suspensija,<text:s/></text:span><text:span text:style-name="T168">parvoruvax</text:span><text:span text:style-name="T169">, inaktyvuota vakcina, injekcinė suspensija, ir<text:s/></text:span><text:span text:style-name="T170">ruvax</text:span><text:span text:style-name="T171">, inaktyvuota vakcina, injekcinė suspensija (Merial SAS, Prancūzija,<text:s/></text:span><text:span text:style-name="T172">RV 2002/1373/2, RV 2002/1375/2<text:s/></text:span><text:span text:style-name="T173">ir</text:span><text:span text:style-name="T174"><text:s/>RV 2002/1376/2)</text:span><text:span text:style-name="T175">, gamintoją, atsakingą už seri</text:span><text:span text:style-name="T176">jos išleidimą iš Merial Toulouse į Merial Laboratoire Portes des Alpes, Prancūzija;</text:span></text:p>
      <text:p text:style-name="P177"><text:span text:style-name="T178">1.11</text:span><text:span text:style-name="T179">. papildyti registruoto veterinarinio vaisto ANTISEDAN VET, injekcinis tirpalas (Orion Corporation, Suomija, RV 2002/1417/4), indikacijas žodžiais „ir deksmedetomid</text:span><text:span text:style-name="T180">ino poveikiui panaikinti“, atsižvelgiant į registruotojo pateiktus duomenis;</text:span></text:p>
      <text:p text:style-name="P181"><text:span text:style-name="T182">1.12</text:span><text:span text:style-name="T183">. papildyti registruoto veterinarinio vaisto<text:s/></text:span><text:span text:style-name="T184">ampiclox lc</text:span><text:span text:style-name="T185">, intramaminė suspensija (Pfizer Animal Health, Belgija,</text:span><text:span text:style-name="T186"><text:s/>RV 2000/1073/9</text:span><text:span text:style-name="T187">), sąranką duomenimis apie sterilaus natrio<text:s/></text:span><text:span text:style-name="T188">kloksacilino gamintoją (vietoje GSK/Griffith Micro Science bus ACS-Dobfar, Italija), gamybos procesą, specifikaciją bei analizės procedūrą pagal gamintojo pateiktą informaciją;</text:span></text:p>
      <text:p text:style-name="P189"><text:span text:style-name="T190">1.13</text:span><text:span text:style-name="T191">. papildyti registruoto veterinarinio vaisto<text:s/></text:span><text:span text:style-name="T192">clamoxyl soluble powder</text:span><text:span text:style-name="T193">, t</text:span><text:span text:style-name="T194">irpūs milteliai (Pfizer Animal Health, Belgija,</text:span><text:span text:style-name="T195"><text:s/>RV 2001/0068/8</text:span><text:span text:style-name="T196">), pakuotę polipropileniniais buteliais po 1 000 g;</text:span></text:p>
      <text:p text:style-name="P197"><text:span text:style-name="T198">1.14</text:span><text:span text:style-name="T199">. papildyti registruotų veterinarinių vaistų<text:s/></text:span><text:span text:style-name="T200">rimadyl palatable tablets 20, 50, 100</text:span><text:span text:style-name="T201">, kramtomosios tabletės (Pfizer Animal Health, Belgi</text:span><text:span text:style-name="T202">ja,</text:span><text:span text:style-name="T203"><text:s/>RV 2002/1395/2</text:span><text:span text:style-name="T204">), sąranką duomenimis apie tablečių patikros analizės procedūrą pagal gamintojo pateiktą informaciją;</text:span></text:p>
      <text:p text:style-name="P205"><text:span text:style-name="T206">1.15</text:span><text:span text:style-name="T207">. papildyti registruoto veterinarinio vaisto<text:s/></text:span><text:span text:style-name="T208">synulox lc</text:span><text:span text:style-name="T209">, intramaminė suspensija (Pfizer Animal Health, Belgija,</text:span><text:span text:style-name="T210"><text:s/>RV 2003/0667/2</text:span><text:span text:style-name="T211">),</text:span><text:span text:style-name="T212"><text:s/>sąranką duomenimis apie veikliosios medžiagos gamintojo keitimą iš GSK, Worthing, Jungtinė Karalystė, į Pfizer Italia S. r. l., Latina, Italija;</text:span></text:p>
      <text:p text:style-name="P213"><text:span text:style-name="T214">1.16</text:span><text:span text:style-name="T215">. papildyti registruoto veterinarinio vaisto<text:s/></text:span><text:span text:style-name="T216">dectomax</text:span><text:span text:style-name="T217">, injekcinis tirpalas (Pfizer S. A., Prancūzija,</text:span><text:span text:style-name="T218"><text:s/></text:span><text:span text:style-name="T219">RV 2000/1175/6</text:span><text:span text:style-name="T220">), sąranką duomenimis apie papildomą gamintoją, neatsakingą už vaisto serijos išleidimą: Laboratorios Pfizer Ltda., Av. Monteiro Lobato, 2270 Guaruhlos-SP, Brazilija, duomenimis apie vaisto stabilumo protokolo keitimą ir duomenimis apie vaist</text:span><text:span text:style-name="T221">o serijos dydžio papildymą – 8 000 l.</text:span></text:p>
      <text:p text:style-name="P222"><text:span text:style-name="T223">1.17</text:span><text:span text:style-name="T224">.<text:s/></text:span><text:span text:style-name="T225">v</text:span><text:span text:style-name="T226">eterinarinių preparatų registravimo skyriui perrašyti registracijos liudijimus, papildyti ir pakeisti informaciją Valstybiniame veterinarinių vaistų registre.</text:span></text:p>
      <text:p text:style-name="P227"><text:span text:style-name="T228">2</text:span><text:span text:style-name="T229">.<text:s/></text:span><text:span text:style-name="T230">Pavedu</text:span><text:span text:style-name="T231"><text:s/>įsakymo vykdymą kontroliuoti Vet</text:span><text:span text:style-name="T232">erinarinių preparatų registravimo skyriui.</text:span></text:p>
      <text:p text:style-name="P233"/>
      <text:p text:style-name="P234"/>
      <text:p text:style-name="P235"><text:span text:style-name="T236">VIRŠININKAS</text:span><text:span text:style-name="T237"><text:tab/>JUOZAS JOKIMAS</text:span></text:p>
      <text:p text:style-name="P238"><text:span text:style-name="T2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3:01:00Z</meta:creation-date>
    <dc:date>2015-07-02T03:01:00Z</dc:date>
    <meta:template xlink:href="Normal" xlink:type="simple"/>
    <meta:editing-cycles>2</meta:editing-cycles>
    <meta:editing-duration>PT0S</meta:editing-duration>
    <meta:document-statistic meta:page-count="2" meta:paragraph-count="48" meta:word-count="800" meta:character-count="6601" meta:row-count="177" meta:non-whitespace-character-count="5849"/>
  </office:meta>
</office:document-meta>
</file>