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ERIJOS VALSTYBINĖS MIŠKŲ TARNYBOS DIREKTORIAUS</text:span></text:p>
      <text:p text:style-name="P3">Į S A K Y M A S</text:p>
      <text:p text:style-name="P4"/>
      <text:p text:style-name="P5">dėl Valstybinės miškų tarnybos direktoriaus 2013 m. liepos 4 d. įsakymo Nr. 155-13-V „DĖL VALSTYBINĖS REIKŠMĖS MIŠKŲ PLOTŲ SCHEMos TIKSLINIMO UŽBAIGIMO IR Jos TEIKIMO LIETUVOS RESPUBLIKOS APLINKOS MINISTERIJAI“ pripažinimo netekusiu galios<text:s/></text:p>
      <text:p text:style-name="P6"/>
      <text:p text:style-name="P7">2013 m. rugpjūčio 13 d. Nr. 187-13-V</text:p>
      <text:p text:style-name="P8">Kaunas</text:p>
      <text:p text:style-name="P9"/>
      <text:p text:style-name="P10"><text:span text:style-name="T11">Atsižvelgdamas į Lietuvos Respublikos aplinkos ministerijos 2013 m. rugpjūčio 2 d. pateiktą dokumentaciją:</text:span></text:p>
      <text:p text:style-name="P12"><text:span text:style-name="T13">p r i p a ž į s t u netekusiu galios Valstybinės miškų tarnybos direktoriaus 2013 m. liepos 4 d. įsakymą Nr. 155-13-</text:span><text:span text:style-name="T14">V</text:span><text:span text:style-name="T15"><text:s/></text:span><text:span text:style-name="T16">„Dėl valstybinės reikšmės miškų plotų schemos tikslinimo užbaigimo ir jos teikimo Lietuvos Respublikos aplinkos ministerijai“.<text:s/></text:span></text:p>
      <text:p text:style-name="P17"/>
      <text:p text:style-name="P18"><text:span text:style-name="T19">Direktorius</text:span><text:span text:style-name="T20"><text:tab/>Rimantas Prūsaitis</text:span></text:p>
      <text:p text:style-name="P21"/>
      <text:p text:style-name="P22"><text:span text:style-name="T23">_________________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 VALSTYBINĖS MIŠKŲ TARNYBOS DIREKTORIAUS</dc:title>
    <meta:initial-creator>Rima</meta:initial-creator>
    <dc:creator>Adlib User</dc:creator>
    <meta:creation-date>2015-09-06T17:29:00Z</meta:creation-date>
    <dc:date>2015-09-06T17:29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792" meta:row-count="32" meta:non-whitespace-character-count="689"/>
  </office:meta>
</office:document-meta>
</file>