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AI KURIŲ LIETUVOS RESPUBLIKOS VYRIAUSYBĖS NUTARIMŲ PRIPAŽINIMO NETEKUSIAIS GALIOS</text:p>
      <text:p text:style-name="P11"/>
      <text:p text:style-name="P12">2007 m. sausio 31 d. Nr. 13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</text:span><text:span text:style-name="T22">ripažinti netekusiais galios:</text:span></text:p>
      <text:p text:style-name="P23"><text:span text:style-name="T24">1</text:span><text:span text:style-name="T25">. Lietuvos Respublikos Vyriausybės 2001 m. gruodžio 13 d. nutarimą Nr. 1511 „Dėl Savanoriškų darbų atlikimo sąlygų ir tvarkos patvirtinimo“ (Žin., 2001, Nr.<text:s/></text:span><text:a xlink:href="https://www.e-tar.lt/portal/lt/legalAct/TAR.1BEF01EA1A70" office:target-frame-name="_blank" xlink:show="new"><text:span text:style-name="T26">106-3801</text:span></text:a><text:span text:style-name="T27">).</text:span></text:p>
      <text:p text:style-name="P28"><text:span text:style-name="T29">2</text:span><text:span text:style-name="T30">. Lietuvos Respublikos Vyriausybės 2002 m. gegužės 24 d. nutarimą Nr. 732 „Dėl Savanorišką darbą atliekančių asmenų išlaidų kompensavimo tvarkos patvirtinimo“ (Žin., 2002, Nr.<text:s/></text:span><text:a xlink:href="https://www.e-tar.lt/portal/lt/legalAct/TAR.A3600267F215" office:target-frame-name="_blank" xlink:show="new"><text:span text:style-name="T31">53-2077</text:span></text:a><text:span text:style-name="T32">).</text:span></text:p>
      <text:p text:style-name="P33"><text:span text:style-name="T34">3</text:span><text:span text:style-name="T35">. Lietuvos Respublikos Vyriausybės 2003 m. vasario 11 d. nutarimą Nr. 207 „Dėl Lietuvos Respublikos Vyriausybės 2001 m. gruodžio 13 d. nutarimo Nr. 1511 „Dėl Savanoriškų darbų organizavimo tvarkos patvirtinimo“<text:s/></text:span><text:span text:style-name="T36">pakeitimo“ (Žin., 2003, Nr.<text:s/></text:span><text:a xlink:href="https://www.e-tar.lt/portal/lt/legalAct/TAR.8C9FB743E359" office:target-frame-name="_blank" xlink:show="new"><text:span text:style-name="T37">16-662</text:span></text:a><text:span text:style-name="T38">).</text:span></text:p>
      <text:p text:style-name="P39"/>
      <text:p text:style-name="P40"/>
      <text:p text:style-name="P41"><text:span text:style-name="T42">Ministras Pirmininkas</text:span><text:span text:style-name="T43"><text:tab/>Gediminas Kirkilas</text:span></text:p>
      <text:p text:style-name="P44"/>
      <text:p text:style-name="P45">Socialinės apsaugos ir darbo ministrė<text:tab/>Vilija Blinkevičiūtė</text:p>
      <text:p text:style-name="P46">______________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51:00Z</meta:creation-date>
    <dc:date>2015-09-09T18:51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217" meta:row-count="59" meta:non-whitespace-character-count="1065"/>
  </office:meta>
</office:document-meta>
</file>