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8 M. GEGUŽĖS 15 D. ĮSAKYMO NR. 3D-280<text:s/></text:span>„<text:span text:style-name="T6">DĖL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text:s/></text:span>„<text:span text:style-name="T7">AKVAKULTŪRA“, PAPILDOMAI PROJEKTO VEIKLAI VYKDYTI TVARKOS APRAŠO PATVIRTINIMO“ PAKEITIMO</text:span></text:p>
      <text:p text:style-name="P8"/>
      <text:p text:style-name="P9">2008 m. liepos 18 d. Nr. 3D-396<text:s/></text:p>
      <text:p text:style-name="P10">Vilnius</text:p>
      <text:p text:style-name="Normal"/>
      <text:p text:style-name="Normal"/>
      <text:p text:style-name="P11"><text:span text:style-name="T12">Pakeičiu</text:span><text:s/>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ą, patvirtintą Lietuvos Respublikos žemės ūkio ministro 2008 m. gegužės 15 d. įsakymu Nr. 3D-280 „Dėl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 patvirtinimo“ (Žin., 2008, Nr.<text:s/><text:a xlink:href="https://www.e-tar.lt/portal/lt/legalAct/TAR.85BE3712DE6B" office:target-frame-name="_blank" xlink:show="new"><text:span text:style-name="T13">58-2193</text:span></text:a>), ir įrašau 3 punkte vietoj skaičiaus „0,8“ skaičių „0,9“.</text:p>
      <text:p text:style-name="P14"/>
      <text:p text:style-name="P15"/>
      <text:p text:style-name="P16"/>
      <text:p text:style-name="P17">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2T11:59:00Z</meta:creation-date>
    <dc:date>2019-11-22T11:59:00Z</dc:date>
    <meta:template xlink:href="Normal.dotm" xlink:type="simple"/>
    <meta:editing-cycles>2</meta:editing-cycles>
    <meta:editing-duration>PT0S</meta:editing-duration>
    <meta:document-statistic meta:page-count="1" meta:paragraph-count="27" meta:word-count="219" meta:character-count="1822" meta:row-count="77" meta:non-whitespace-character-count="1630"/>
  </office:meta>
</office:document-meta>
</file>