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</text:p>
      <text:p text:style-name="P12"/>
      <text:p text:style-name="P13">1997 m. gegužės 29 d. Nr. 52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kirti iš Lietuvos Respublikos Vyriausybės rezervo fondo:</text:span></text:p>
      <text:p text:style-name="P22"><text:span text:style-name="T23">1</text:span><text:span text:style-name="T24">. Aplin</text:span><text:span text:style-name="T25">kos apsaugos ministerijai – 200 tūkst. litų Lisabonoje vyksiančios parodos „Expo‘98“ organizavimo išlaidoms iš dalies padengti.</text:span></text:p>
      <text:p text:style-name="P26"><text:span text:style-name="T27">2</text:span><text:span text:style-name="T28">. Finansų ministerijai – 1500 tūkst. litų administraciniam pastatui remontuoti, kompiuteriniam bei vietiniam telefonų tinkl</text:span><text:span text:style-name="T29">ui įrengti ir baldams įsigyti.</text:span></text:p>
      <text:p text:style-name="P30"><text:span text:style-name="T31">Patikslinus Lietuvos Respublikos 1997 metų valstybės biudžetą, šios lėšos į Lietuvos Respublikos Vyriausybės rezervo fondą turi būti grąžintos.</text:span></text:p>
      <text:p text:style-name="P32"><text:span text:style-name="T33">3</text:span><text:span text:style-name="T34">. Krašto apsaugos ministerijai – 12 tūkst. litų žuvusio vykdant taikos įgyve</text:span><text:span text:style-name="T35">ndinimo operaciją Bosnijoje ir Hercegovinoje „LITPLA-4“ būrio vyresniojo leitenanto N. Valterio antkapinio paminklo pagaminimo ir sumontavimo išlaidoms apmokėti.</text:span></text:p>
      <text:p text:style-name="P36"><text:span text:style-name="T37">4</text:span><text:span text:style-name="T38">. Užsienio reikalų ministerijai – 122,5 tūkst. litų Lietuvos Respublikos ambasados Jungti</text:span><text:span text:style-name="T39">nėse Amerikos Valstijose konsultacinei informacinei veiklai papildomai finansuoti.</text:span></text:p>
      <text:p text:style-name="P40"><text:span text:style-name="T41">5</text:span><text:span text:style-name="T42">. Telšių vyskupijos kurijai – 134 tūkst. litų, iš jų 50 tūkst. litų – Kaltinėnų parapijos vaikų su negale reabilitacijos centro vidaus įrengimo išlaidoms apmokėti ir 84</text:span><text:span text:style-name="T43"><text:s/>tūkst. litų Tryškių parapijos bažnyčiai remontuoti (rengiantis minėti parapijos įkūrimo 400 metų jubiliejų).</text:span></text:p>
      <text:p text:style-name="P44"><text:span text:style-name="T45">6</text:span><text:span text:style-name="T46">. Neringos miesto savivaldybei – 1100 tūkst. litų Neringos kurortui tvarkyti.</text:span></text:p>
      <text:p text:style-name="P47"><text:span text:style-name="T48">7</text:span><text:span text:style-name="T49">. Palangos miesto savivaldybei – 936 tūkst. litų Palangos<text:s/></text:span><text:span text:style-name="T50">kurortui tvarkyti.</text:span></text:p>
      <text:p text:style-name="P51"><text:span text:style-name="T52">8</text:span><text:span text:style-name="T53">. Tauragės rajono savivaldybei – 25 tūkst. litų žuvusio L. Vėlavičiaus palaikams iš Čečėnijos į Lietuvą pervežti ir palaidoti.</text:span></text:p>
      <text:p text:style-name="P54"/>
      <text:p text:style-name="P55"/>
      <text:p text:style-name="P56"><text:span text:style-name="T57">TEISINGUMO MINISTRAS,</text:span></text:p>
      <text:p text:style-name="P58">PAVADUOJANTIS MINISTRĄ PIRMININKĄ<text:tab/>VYTAUTAS PAKALNIŠKIS</text:p>
      <text:p text:style-name="P59"/>
      <text:p text:style-name="P60">FINANSŲ MINISTRAS<text:tab/>ALGIRDAS ŠEMETA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2:04:00Z</meta:creation-date>
    <dc:date>2015-06-12T22:04:00Z</dc:date>
    <meta:template xlink:href="Normal" xlink:type="simple"/>
    <meta:editing-cycles>2</meta:editing-cycles>
    <meta:editing-duration>PT0S</meta:editing-duration>
    <meta:document-statistic meta:page-count="1" meta:paragraph-count="23" meta:word-count="227" meta:character-count="1766" meta:row-count="62" meta:non-whitespace-character-count="1562"/>
  </office:meta>
</office:document-meta>
</file>