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line-height-at-least="0.1395in"/>
    </style:style>
    <style:style style:name="T3" style:parent-style-name="DefaultParagraphFont" style:family="text">
      <style:text-properties style:language-asian="lt" style:country-asian="LT"/>
    </style:style>
    <style:style style:name="T4" style:parent-style-name="DefaultParagraphFont" style:family="text">
      <style:text-properties style:language-asian="lt" style:country-asian="LT"/>
    </style:style>
    <style:style style:name="P5" style:parent-style-name="Normal" style:family="paragraph">
      <style:paragraph-properties fo:widows="0" fo:orphans="0" fo:text-align="center" style:line-height-at-least="0.1395in"/>
      <style:text-properties fo:letter-spacing="0.0416in" style:language-asian="lt" style:country-asian="LT"/>
    </style:style>
    <style:style style:name="P6" style:parent-style-name="Normal" style:family="paragraph">
      <style:text-properties style:language-asian="lt" style:country-asian="LT"/>
    </style:style>
    <style:style style:name="P7" style:parent-style-name="Normal" style:family="paragraph">
      <style:paragraph-properties fo:widows="0" fo:orphans="0" fo:text-align="center" style:line-height-at-least="0.1534in"/>
      <style:text-properties fo:font-weight="bold" style:font-weight-asian="bold" style:font-weight-complex="bold" style:language-asian="lt" style:country-asian="LT"/>
    </style:style>
    <style:style style:name="P8" style:parent-style-name="Normal" style:family="paragraph">
      <style:text-properties style:language-asian="lt" style:country-asian="LT"/>
    </style:style>
    <style:style style:name="P9" style:parent-style-name="Normal" style:family="paragraph">
      <style:paragraph-properties fo:widows="0" fo:orphans="0" fo:text-align="center" style:line-height-at-least="0.1395in"/>
      <style:text-properties style:language-asian="lt" style:country-asian="LT"/>
    </style:style>
    <style:style style:name="P10" style:parent-style-name="Normal" style:family="paragraph">
      <style:paragraph-properties fo:widows="0" fo:orphans="0" fo:text-align="center" style:line-height-at-least="0.1395in"/>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widows="0" fo:orphans="0" fo:text-align="justify" style:line-height-at-least="0.1395in" fo:text-indent="0.3937in"/>
    </style:style>
    <style:style style:name="T14" style:parent-style-name="DefaultParagraphFont" style:family="text">
      <style:text-properties style:language-asian="lt" style:country-asian="LT"/>
    </style:style>
    <style:style style:name="T15" style:parent-style-name="DefaultParagraphFont" style:family="text">
      <style:text-properties fo:font-style="italic" style:font-style-asian="italic" style:font-style-complex="italic"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font-style="italic" style:font-style-asian="italic" style:font-style-complex="italic"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widows="0" fo:orphans="0" fo:text-align="justify" style:line-height-at-least="0.1395in"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letter-spacing="0.0416in"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widows="0" fo:orphans="0" fo:text-align="justify" style:line-height-at-least="0.1395in"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widows="0" fo:orphans="0" fo:text-align="justify" style:line-height-at-least="0.1395in"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widows="0" fo:orphans="0" fo:text-align="justify" style:line-height-at-least="0.1395in"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fo:text-align="justify" style:line-height-at-least="0.1395in"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fo:text-align="justify" style:line-height-at-least="0.1395in"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letter-spacing="0.0416in"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fo:text-align="justify" style:line-height-at-least="0.1395in"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keep-with-next="always" fo:text-align="justify" style:line-height-at-least="0.1395in"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keep-with-next="always" style:line-height-at-least="0.1395in"/>
    </style:style>
    <style:style style:name="P48" style:parent-style-name="Normal" style:family="paragraph">
      <style:paragraph-properties fo:keep-with-next="always" style:line-height-at-least="0.1395in"/>
    </style:style>
    <style:style style:name="P49" style:parent-style-name="Normal" style:family="paragraph">
      <style:paragraph-properties fo:keep-with-next="always" style:line-height-at-least="0.1395in"/>
    </style:style>
    <style:style style:name="P50" style:parent-style-name="Normal" style:family="paragraph">
      <style:paragraph-properties fo:keep-with-next="always" style:line-height-at-least="0.1395in"/>
      <style:text-properties style:language-asian="lt" style:country-asian="LT"/>
    </style:style>
    <style:style style:name="P51" style:parent-style-name="Normal" style:family="paragraph">
      <style:paragraph-properties fo:widows="0" fo:orphans="0" style:line-height-at-least="0.1395in">
        <style:tab-stops>
          <style:tab-stop style:type="right" style:position="6.2993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office:automatic-styles>
  <office:body>
    <office:text text:use-soft-page-breaks="true">
      <text:p text:style-name="P1"><text:span text:style-name="T3"/><text:span text:style-name="T4">LIETUVOS RESPUBLIKOS ŽEMĖS ŪKIO MINISTRO</text:span></text:p>
      <text:p text:style-name="P5">ĮSAKYMAS</text:p>
      <text:p text:style-name="P6"/>
      <text:p text:style-name="P7">DĖL REIKALAVIMO IŠLAIKYTI DAUGIAMEČIŲ GANYKLŲ ARBA PIEVŲ PLOTUS</text:p>
      <text:p text:style-name="P8"/>
      <text:p text:style-name="P9">2008 m. liepos 31 d. Nr. 3D-431</text:p>
      <text:p text:style-name="P10">Vilnius</text:p>
      <text:p text:style-name="P11"/>
      <text:p text:style-name="P12"/>
      <text:p text:style-name="P13"><text:span text:style-name="T14">Atsižvelgdama į 2003 m. rugsėjo 29 d. Tarybos reglamento (EB) Nr. 1782/2003, nustatančio bendrąsias tiesioginės paramos schemų pagal bendrą žemės ūkio politiką taisykles ir nustatančio tam tikras paramos schemas ūkininkams bei iš dalies keičiančio Reglamentus (EEB) Nr. 2019/93, (EB) Nr. 1452/2001, (EB) Nr. 1453/2001, (EB) Nr. 1454/2001, (EB) Nr. 1868/94, (EB) Nr. 1251/1999, (EB) Nr. 1254/1999, (EB) Nr. 1673/2000, (EEB) Nr. 2358/71 ir (EB) Nr. 2529/2001 (OL<text:s/></text:span><text:span text:style-name="T15">2004 m. specialusis leidimas,<text:s/></text:span><text:span text:style-name="T16">3 skyrius, 40 tomas, p. 269), su paskutiniais pakeitimais, padarytais 2008 m. liepos 16 d. Komisijos reglamentu (EB) Nr. 674/2008 (OL 2008 L 189, p. 5), 2004 m. balandžio 21 d. Komisijos reglamento (EB) Nr. 796/2004, nustatančio išsamias kompleksinio paramos susiejimo, moduliavimo ir integruotos administravimo ir kontrolės sistemos, numatytų Tarybos reglamente (EB) Nr. 1782/2003, nustatančiame bendrąsias tiesioginės paramos schemų pagal bendrą žemės ūkio politiką taisykles ir nustatančiame tam tikras paramos schemas ūkininkams, įgyvendinimo taisykles (OL<text:s/></text:span><text:span text:style-name="T17">2004 m. specialusis leidimas,<text:s/></text:span><text:span text:style-name="T18">3 skyrius, 44 tomas, p. 243), su paskutiniais pakeitimais, padarytais 2008 m. balandžio 7 d. Komisijos reglamentu (EB) Nr. 319/2008 (OL 2008 L 95, p. 63), nuostatas ir siekdama užtikrinti daugiamečių ganyklų arba pievų plotų mažinimo prevenciją:</text:span></text:p>
      <text:p text:style-name="P19"><text:span text:style-name="T20">1</text:span><text:span text:style-name="T21">.<text:s/></text:span><text:span text:style-name="T22">Paved</text:span><text:span text:style-name="T23">u:</text:span></text:p>
      <text:p text:style-name="P24"><text:span text:style-name="T25">1.1</text:span><text:span text:style-name="T26">. Nacionalinei mokėjimo agentūrai prie Žemės ūkio ministerijos (toliau – Agentūra):</text:span></text:p>
      <text:p text:style-name="P27"><text:span text:style-name="T28">1.1.1</text:span><text:span text:style-name="T29">. kiekvienais metais, patikslinus Paraiškose gauti tiesiogines išmokas už žemės ūkio naudmenų ir pasėlių plotus deklaruotus plotus, bet ne vėliau kaip iki einamųjų metų rugpjūčio 1 dienos, apskaičiuoti Paraiškos gauti tiesiogines išmokas už žemės ūkio naudmenų ir pasėlių plotus 2005 m. deklaruotų daugiamečių ganyklų arba pievų ploto ir viso minėtose paraiškose deklaruoto žemės ūkio naudmenų ploto (taip pat ploto, už kurį nemokamos tiesioginės išmokos) santykio ir einamųjų metų paraiškose deklaruotų daugiamečių ganyklų arba pievų ploto ir viso minėtose paraiškose deklaruoto žemės ūkio naudmenų ploto (taip pat ploto, už kurį nemokamos tiesioginės išmokos) santykio pokytį (procentais) (toliau – plotų santykio pokytis) pagal reglamento (EB) Nr. 796/2004 3 ir 4 straipsnius;</text:span></text:p>
      <text:p text:style-name="P30"><text:span text:style-name="T31">1.1.2</text:span><text:span text:style-name="T32">. skaičiuojant šio įsakymo 1.1.1 punkte nustatytą plotų santykio pokytį, 2006 ar vėlesniais metais apželdintus mišku plotus (išskyrus kalėdinėmis eglutėmis ir greitai augančių rūšių medžiais (pvz., žilvičiais), auginamais trumpą laiką, apsodintus plotus) įskaičiuoti į daugiamečių ganyklų arba pievų plotą;</text:span></text:p>
      <text:p text:style-name="P33"><text:span text:style-name="T34">1.1.3</text:span><text:span text:style-name="T35">. iki einamųjų metų rugpjūčio 10 dienos informuoti Lietuvos Respublikos žemės ūkio ministeriją apie apskaičiuotą ploto santykio pokytį.</text:span></text:p>
      <text:p text:style-name="P36"><text:span text:style-name="T37">2</text:span><text:span text:style-name="T38">.<text:s/></text:span><text:span text:style-name="T39">Nustata</text:span><text:span text:style-name="T40">u, kad:</text:span></text:p>
      <text:p text:style-name="P41"><text:span text:style-name="T42">2.1</text:span><text:span text:style-name="T43">. jei šio įsakymo 1.1.1 punkte nustatytas plotų santykio pokytis viršija 5 proc., nuo metų, einančių po kalendorinių metų, kuriais toks pokytis buvo nustatytas, Lietuvos Respublikos žemės ūkio ministro įsakymu nustatomas reikalavimas pareiškėjams nemažinti daugiamečių ganyklų arba pievų plotų valdoje;</text:span></text:p>
      <text:p text:style-name="P44"><text:span text:style-name="T45">2.2</text:span><text:span text:style-name="T46">. jei šio įsakymo 1.1.1 punkte nustatytas plotų santykio pokytis viršija 8 proc., nuo metų, einančių po kalendorinių metų, kuriais toks pokytis buvo nustatytas, Lietuvos Respublikos žemės ūkio ministro įsakymu nustatomas reikalavimas pareiškėjams atkurti per paskutinius metus buvusius daugiamečių ganyklų arba pievų plotus.</text:span></text:p>
      <text:p text:style-name="P47"/>
      <text:p text:style-name="P48"/>
      <text:p text:style-name="P49"/>
      <text:p text:style-name="P50">APLINKOS MINISTRAS,</text:p>
      <text:p text:style-name="P51"><text:span text:style-name="T52">PAVADUOJANTIS ŽEMĖS ŪKIO MINISTRĄ</text:span><text:span text:style-name="T53"><text:tab/>ARTŪRAS PAU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12-10T13:37:00Z</meta:creation-date>
    <dc:date>2019-12-10T13:37:00Z</dc:date>
    <meta:template xlink:href="Normal.dotm" xlink:type="simple"/>
    <meta:editing-cycles>2</meta:editing-cycles>
    <meta:editing-duration>PT0S</meta:editing-duration>
    <meta:document-statistic meta:page-count="2" meta:paragraph-count="58" meta:word-count="443" meta:character-count="3531" meta:row-count="185" meta:non-whitespace-character-count="3146"/>
  </office:meta>
</office:document-meta>
</file>