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SPALIO 16 D. ĮSAKYMO NR. 1392 „DĖL MARIJAMPOLĖS KOLEGIJOS STEIGIAMOSIOS TARYBOS“ PAKEITIMO</text:p>
      <text:p text:style-name="P9"/>
      <text:p text:style-name="P10">2003 m. lapkričio 21 d. Nr. ISAK-1639</text:p>
      <text:p text:style-name="P11">Vilnius</text:p>
      <text:p text:style-name="P12"/>
      <text:p text:style-name="P13"><text:span text:style-name="T14">Pakeičiu</text:span><text:span text:style-name="T15"><text:s/>švietimo ir mokslo ministro 2001 m. spalio 16 d. įsakymą Nr. 1392 „Dėl Marijampolės kolegijos steigiamosios tarybos“ (Žin., 2001, Nr.<text:s/></text:span><text:a xlink:href="https://www.e-tar.lt/portal/lt/legalAct/TAR.D5773EABD096" office:target-frame-name="_blank" xlink:show="new"><text:span text:style-name="T16">97-3452</text:span></text:a><text:span text:style-name="T17">) ir vietoj Jurgitos Janulaitytės įrašau Nerijų Pečkį, Marijampolės kolegijos studentų tarybos deleguotą atstovą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13:11:00Z</meta:creation-date>
    <dc:date>2017-09-27T13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82" meta:character-count="636" meta:row-count="35" meta:non-whitespace-character-count="573"/>
  </office:meta>
</office:document-meta>
</file>