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3 m. gruodžio 4 d. Nr. 2B-91</text:p>
      <text:p text:style-name="P14">Vilnius</text:p>
      <text:p text:style-name="P15"/>
      <text:p text:style-name="P16"><text:span text:style-name="T17">Vadovaujantis Lietuvos Respublikos Konstitucinio Teismo įstatymo 25 ir 84<text:s/></text:span><text:span text:style-name="T18">straipsniais,</text:span></text:p>
      <text:p text:style-name="P19"><text:span text:style-name="T20">priimamas</text:span><text:span text:style-name="T21"><text:s/>pareiškėjo – Vilniaus apygardos teismo prašymas ištirti, ar Lietuvos Respublikos Vyriausybės 2001 m. rugsėjo 26 d. nutarimo Nr. 1170 „Dėl cukraus rinkos reguliavimo priemonių“ 2.3 bei 2.4 punktai ir Vyriausybės 2002 m. birželio 12</text:span><text:span text:style-name="T22"><text:s/>d. nutarimo Nr. 879 „Dėl Lietuvos Respublikos Vyriausybės 2001 m. kovo 12 d. nutarimo Nr. 284 „Dėl baltojo cukraus gamybos kvotos nustatymo“ pakeitimo“ 2.1 punktas neprieštarauja Lietuvos Respublikos Konstitucijoje įtvirtintam teisinės valstybės principui</text:span><text:span text:style-name="T23">, Konstitucijos 5 straipsnio 2 daliai, 46 straipsnio 1 daliai, 94 straipsnio 2 daliai, Lietuvos Respublikos cukraus įstatymo 4 straipsnio 1 ir 2 dalims, Lietuvos Respublikos žemės ūkio ir kaimo plėtros įstatymo 7 straipsnio 1 dalies 4 punktui ir 8 straipsn</text:span><text:span text:style-name="T24">io 1 dalies 1 punktui, ir byla<text:s/></text:span><text:span text:style-name="T25">pradedama</text:span><text:span text:style-name="T26"><text:s/></text:span><text:span text:style-name="T27">rengti</text:span><text:span text:style-name="T28"><text:s/>Konstitucinio Teismo posėdžiui.</text:span></text:p>
      <text:p text:style-name="P29">Bylai suteikiamas Nr. 42/03.</text:p>
      <text:p text:style-name="P30">Šis potvarkis įsigalioja jo pasirašymo dieną.</text:p>
      <text:p text:style-name="P31"/>
      <text:p text:style-name="P32"/>
      <text:p text:style-name="P33"><text:span text:style-name="T34">KONSTITUCINIO TEISMO PIRMININKAS</text:span><text:span text:style-name="T35"><text:tab/>EGIDIJUS KŪRI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46:00Z</meta:creation-date>
    <dc:date>2015-08-27T20:46:00Z</dc:date>
    <meta:template xlink:href="Normal" xlink:type="simple"/>
    <meta:editing-cycles>2</meta:editing-cycles>
    <meta:editing-duration>PT0S</meta:editing-duration>
    <meta:document-statistic meta:page-count="1" meta:paragraph-count="12" meta:word-count="172" meta:character-count="1205" meta:row-count="33" meta:non-whitespace-character-count="1045"/>
  </office:meta>
</office:document-meta>
</file>