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ableColumn19" style:family="table-column">
      <style:table-column-properties style:column-width="0.5368in" style:use-optimal-column-width="false"/>
    </style:style>
    <style:style style:name="TableColumn20" style:family="table-column">
      <style:table-column-properties style:column-width="3.8312in" style:use-optimal-column-width="false"/>
    </style:style>
    <style:style style:name="TableColumn21" style:family="table-column">
      <style:table-column-properties style:column-width="0.6506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18" style:family="table">
      <style:table-properties style:width="6.2986in" fo:margin-left="0in" table:align="lef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color="#000000"/>
    </style:style>
    <style:style style:name="TableCell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" style:parent-style-name="Normal" style:family="paragraph">
      <style:paragraph-properties fo:widows="0" fo:orphans="0"/>
      <style:text-properties fo:color="#000000"/>
    </style:style>
    <style:style style:name="TableCell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TableCell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11 m. GRUODŽIO 14 d. ĮSAKYMO Nr. 3D-916 „DĖL BIOLOGINIO TURTO IR ŽEMĖS ŪKIO PRODUKCIJOS NORMATYVINIŲ KAINŲ 2012 METAIS PATVIRTINIMO“ PAKEITIMO</text:p>
      <text:p text:style-name="P9"/>
      <text:p text:style-name="P10">2012 m. balandžio 5 d. Nr. 3D-246</text:p>
      <text:p text:style-name="P11">Vilnius</text:p>
      <text:p text:style-name="P12"/>
      <text:p text:style-name="P13"><text:span text:style-name="T14">P a k e i č i u Biologinio turto ir žemės ūkio produkcijos normatyvines kainas 2012 metams, patvirtintas Lietuvos Respublikos žemės ūkio ministro 2011 m. gruodžio 14 d. įsakymu Nr. 3D-916 „Dėl Biologinio turto ir žemės ūkio produkcijos normatyvinių kainų 2012 metais patvirtinimo“ (Žin., 2011, Nr.<text:s/></text:span><text:a xlink:href="https://www.e-tar.lt/portal/lt/legalAct/TAR.FF36653D96A4" office:target-frame-name="_blank" xlink:show="new"><text:span text:style-name="T15">154-7319</text:span></text:a><text:span text:style-name="T16">), ir papildau šia nauja 158 eilute (ankstesniąsias 158–318 eilutes atitinkamai laikau 159–319 eilutėmis)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„158.</text:span></text:p>
          </table:table-cell>
          <table:table-cell table:style-name="TableCell27">
            <text:p text:style-name="P28">Amerikietiškosios (stambiauogės) spanguolės</text:p>
          </table:table-cell>
          <table:table-cell table:style-name="TableCell29">
            <text:p text:style-name="P30">t</text:p>
          </table:table-cell>
          <table:table-cell table:style-name="TableCell31">
            <text:p text:style-name="P32">2,0–3,5“</text:p>
          </table:table-cell>
        </table:table-row>
      </table:table>
      <text:p text:style-name="P33"/>
      <text:p text:style-name="P34"/>
      <text:p text:style-name="P35"><text:span text:style-name="T36">Žemės ūkio ministras</text:span><text:span text:style-name="T37"><text:tab/>Kazys Star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20T08:06:00Z</meta:creation-date>
    <dc:date>2017-01-20T08:06:00Z</dc:date>
    <meta:template xlink:href="Normal.dotm" xlink:type="simple"/>
    <meta:editing-cycles>2</meta:editing-cycles>
    <meta:editing-duration>PT0S</meta:editing-duration>
    <meta:document-statistic meta:page-count="1" meta:paragraph-count="9" meta:word-count="118" meta:character-count="875" meta:row-count="26" meta:non-whitespace-character-count="766"/>
  </office:meta>
</office:document-meta>
</file>