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NSTITUCIJOS, ATSAKINGOS UŽ EUROPOS KONVENCIJOS DĖL BENDROS KINO FILMŲ GAMYBOS NUOSTATŲ ĮGYVENDINIMĄ, PASKYRIMO</text:p>
      <text:p text:style-name="P12"/>
      <text:p text:style-name="P13">2000 m. sausio 7 d. Nr. 18</text:p>
      <text:p text:style-name="P14">Vilnius</text:p>
      <text:p text:style-name="P15"/>
      <text:p text:style-name="P16"><text:span text:style-name="T17">Vadovaudamasi Lie</text:span><text:span text:style-name="T18">tuvos Respublikos Europos konvencijos dėl bendros kino filmų gamybos ratifikavimo įstatymu (Žin., 1999, Nr.-86-2559), 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Paskirti Kultūros ministeriją atsakinga už Europos konvencijos dėl bendros kino filmų gamybos n</text:span><text:span text:style-name="T25">uostatų įgyvendinimą.</text:span></text:p>
      <text:p text:style-name="P26"/>
      <text:p text:style-name="P27"/>
      <text:p text:style-name="P28">MINISTRAS PIRMININKAS<text:tab/>ANDRIUS KUBILIUS</text:p>
      <text:p text:style-name="P29"/>
      <text:p text:style-name="P30">KULTŪROS MINISTRAS<text:tab/>ARŪNAS BĖKŠTA</text:p>
      <text:p text:style-name="P31">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27:00Z</meta:creation-date>
    <dc:date>2015-06-30T03:27:00Z</dc:date>
    <meta:template xlink:href="Normal" xlink:type="simple"/>
    <meta:editing-cycles>2</meta:editing-cycles>
    <meta:editing-duration>PT0S</meta:editing-duration>
    <meta:document-statistic meta:page-count="1" meta:paragraph-count="11" meta:word-count="78" meta:character-count="587" meta:row-count="32" meta:non-whitespace-character-count="520"/>
  </office:meta>
</office:document-meta>
</file>