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office:automatic-styles>
  <office:body>
    <office:text text:use-soft-page-breaks="true">
      <text:p text:style-name="P1"><text:span text:style-name="T7"/><text:span text:style-name="T8">LIETUVOS RADIJO IR TELEVIZIJOS KOMISIJA</text:span></text:p>
      <text:p text:style-name="P9"/>
      <text:p text:style-name="P10">S P R E N D I M A S</text:p>
      <text:p text:style-name="P11">DĖL NAUJOS REDAKCIJOS LICENCIJŲ IŠDAVIMO</text:p>
      <text:p text:style-name="P12"/>
      <text:p text:style-name="P13">2005 m. balandžio 13 d. Nr. 50</text:p>
      <text:p text:style-name="P14">Vilnius</text:p>
      <text:p text:style-name="P15"/>
      <text:p text:style-name="P16"><text:span text:style-name="T17">Vadovaudamasi Lietuvos Respublikos visuomenės informavimo įstatymo (Žin., 1996</text:span><text:span text:style-name="T18">, Nr.<text:s/></text:span><text:a xlink:href="https://www.e-tar.lt/portal/lt/legalAct/TAR.065AB8483E1E" office:target-frame-name="_blank" xlink:show="new"><text:span text:style-name="T19">71-1706</text:span></text:a><text:span text:style-name="T20">; 2000, Nr.<text:s/></text:span><text:a xlink:href="https://www.e-tar.lt/portal/lt/legalAct/TAR.FF51C7389E77" office:target-frame-name="_blank" xlink:show="new"><text:span text:style-name="T21">75-2272</text:span></text:a><text:span text:style-name="T22">; 2004, Nr.<text:s/></text:span><text:a xlink:href="https://www.e-tar.lt/portal/lt/legalAct/TAR.005AF89A8A3F" office:target-frame-name="_blank" xlink:show="new"><text:span text:style-name="T23">73-2515</text:span></text:a><text:span text:style-name="T24">) 31 straipsnio 1 dalimi, 49 straipsnio 1 dalies 2 punktu, 56 straipsniu ir Lietuvos radijo ir televizijos komisijos 2004 m. gegužės 12 d. sprendimu Nr. 53 „Dėl transliavimo, retransliavimo licencijų galiojimo termino“, Liet</text:span><text:span text:style-name="T25">uvos radijo ir televizijos komisija<text:s/></text:span><text:span text:style-name="T26">nusprendži</text:span><text:span text:style-name="T27">a:</text:span></text:p>
      <text:p text:style-name="P28"><text:span text:style-name="T29">1</text:span><text:span text:style-name="T30">. Pakeisti Lietuvos radijo ir televizijos komisijos išduotas transliavimo licencijas naujos redakcijos neterminuotomis licencijomis šiems transliuotojams:</text:span></text:p>
      <text:p text:style-name="P31"><text:span text:style-name="T32">1</text:span><text:span text:style-name="T33">) VšĮ „Alytaus regioninė televizija“ (kodas<text:s/></text:span><text:span text:style-name="T34">149916583) – 1998 m. rugsėjo 9 d. RTK sprendimu Nr. 22 „Dėl konkurso rezultatų“ išduotą televizijos transliavimo licenciją Nr. T020, suteikiančią teisę transliuoti televizijos programą „Alytaus regioninė televizija“ 35 TV kanalu Alytuje.</text:span></text:p>
      <text:p text:style-name="P35"><text:span text:style-name="T36">2</text:span><text:span text:style-name="T37">) V. Maknio i</text:span><text:span text:style-name="T38">ndividualiai įmonei (kodas 8429706) – 2004 m. gegužės 12 d. LRTK sprendimu Nr. 51 „Dėl licencijos išdavimo“ išduotą radijo transliavimo licenciją Nr. R256, suteikiančią teisę transliuoti radijo programą „radijo stotis „Victorija FM“ 94,4 MHz dažniu Utenoje</text:span><text:span text:style-name="T39">.</text:span></text:p>
      <text:p text:style-name="P40"><text:span text:style-name="T41">3</text:span><text:span text:style-name="T42">) Videniškių pagrindinei mokyklai (kodas 191228737) – 2004 m. sausio 14 d. LRTK sprendimu Nr. 5 „Dėl licencijos išdavimo“ išduotą radijo transliavimo licenciją Nr. R240, suteikiančią teisę transliuoti radijo programą „Videniškių radijas“ 94,2 MHz da</text:span><text:span text:style-name="T43">žniu Videniškiuose, Molėtų r.</text:span></text:p>
      <text:p text:style-name="P44"><text:span text:style-name="T45">4</text:span><text:span text:style-name="T46">) UAB „TELE-3“ (kodas 2139302) – 1999 m. gruodžio 23 d. RTK sprendimu Nr. 55 „Dėl licencijų suteikimo“ išduotą televizijos transliavimo licenciją Nr. T064st, suteikiančią teisę transliuoti televizijos programą „TV3“ 57 TV</text:span><text:span text:style-name="T47"><text:s/>kanalu Alytuje, 42 TV kanalu Anykščiuose, 25 TV kanalu Biržuose, 30 TV kanalu Druskininkuose, 58 TV kanalu Ignalinoje, 21 TV kanalu Juragiuose (Kauno r.), 50 TV kanalu Klaipėdoje, 44 TV kanalu Mažeikiuose, 27 TV kanalu N. Akmenėje, 40 TV kanalu Nidoje, 24</text:span><text:span text:style-name="T48"><text:s/>TV kanalu Panevėžyje, 37 TV kanalu Raseiniuose, 56 TV kanalu Skuode, 22 TV kanalu Šiauliuose, 42 TV kanalu Tauragėje, 29 TV kanalu Utenoje, 31 TV kanalu Vilniuje, 33 TV kanalu Visagine.</text:span></text:p>
      <text:p text:style-name="P49"><text:span text:style-name="T50">5</text:span><text:span text:style-name="T51">) UAB „TELE-3“ (kodas 2139302) – 2002 m. sausio 23 d. LRTK spren</text:span><text:span text:style-name="T52">dimu Nr. 5 „Dėl konkurso rezultatų“ išduotą televizijos transliavimo licenciją Nr. T106s, suteikiančią teisę transliuoti televizijos programą „TANGO TV“ 43 TV kanalu Vilniuje.</text:span></text:p>
      <text:p text:style-name="P53"><text:span text:style-name="T54">6</text:span><text:span text:style-name="T55">) UAB „TARPTAUTINIS BALTIJOS BANGŲ RADIJAS“ (kodas 125862796) – 2002 m.<text:s/></text:span><text:span text:style-name="T56">kovo 20 d. LRTK sprendimu Nr. 18 „Dėl konkurso rezultatų“ išduotą radijo transliavimo licenciją Nr. R107st, suteikiančią teisę transliuoti radijo programą „Tarptautinis Baltijos bangų radijas“ 630,0 kHz dažniu Anykščiuose, 1386,0 kHz dažniu Kaune, 1557 kHz</text:span><text:span text:style-name="T57"><text:s/>dažniu Kaune.</text:span></text:p>
      <text:p text:style-name="P58"><text:span text:style-name="T59">7</text:span><text:span text:style-name="T60">) VšĮ „Baltijos bangų radijas“ (kodas 110078849) – 1999 m. rugpjūčio 25 d. RTK sprendimu Nr. 32 „Dėl konkurso rezultatų“ išduotą radijo transliavimo licenciją Nr. R009s, suteikiančią teisę transliuoti radijo programą „Baltijos bangų rad</text:span><text:span text:style-name="T61">ijas“ 612 kHz dažniu Vilniuje.</text:span></text:p>
      <text:p text:style-name="P62"><text:span text:style-name="T63">8</text:span><text:span text:style-name="T64">) VšĮ „Kupiškio televizijos ir informacijos centras“ (kodas 160311512) – 2001 m. liepos 18 d. LRTK sprendimu Nr. 99 „Dėl konkurso rezultatų“ išduotą televizijos transliavimo licenciją Nr. T248s, suteikiančią teisę transl</text:span><text:span text:style-name="T65">iuoti televizijos programą „Kupiškėnų studija“ 12 TV kanalu Viešintose.</text:span></text:p>
      <text:p text:style-name="P66"><text:span text:style-name="T67">9</text:span><text:span text:style-name="T68">) UAB „Vakarų Lietuvos televizija“ (kodas 163358983) – 2001 m. vasario 14 d. LRTK sprendimu Nr. 23 „Dėl konkurso rezultatų“ išduotą televizijos transliavimo licenciją Nr. T233s, s</text:span><text:span text:style-name="T69">uteikiančią teisę transliuoti televizijos programą „Vakarų Lietuvos televizija“ 10 TV kanalu Klaipėdoje.</text:span></text:p>
      <text:p text:style-name="P70"><text:span text:style-name="T71">10</text:span><text:span text:style-name="T72">) UAB „KLAIPĖDOS KABELINĖ TELEVIZIJA“ (kodas 141342567) – 2000 m. vasario 17 d. RTK sprendimu Nr. 8 „Dėl konkurso rezultatų“ išduotą televizijos<text:s/></text:span><text:span text:style-name="T73">transliavimo licenciją Nr. T201s, suteikiančią teisę transliuoti televizijos programą „Balticum TV“ 12 TV kanalu Klaipėdoje.</text:span></text:p>
      <text:p text:style-name="P74"><text:span text:style-name="T75">11</text:span><text:span text:style-name="T76">) VšĮ „Marijampolės televizija“ (kodas 151455022) – 2001 m. spalio 24 d. LRTK sprendimu Nr. 132 „Dėl licencijos galiojimo pan</text:span><text:span text:style-name="T77">aikinimo ir naujos licencijos suteikimo“ išduotą televizijos transliavimo licenciją Nr. T102s, suteikiančią teisę transliuoti televizijos programą „Marijampolės televizija“ 6 TV kanalu Marijampolėje.</text:span></text:p>
      <text:p text:style-name="P78"><text:span text:style-name="T79">12</text:span><text:span text:style-name="T80">) UAB „PICTURA“ (kodas 148363286) – 2001 m. liepos</text:span><text:span text:style-name="T81"><text:s/>4 d. LRTK sprendimu Nr. 89 „Dėl konkurso rezultatų“ išduotą televizijos transliavimo licenciją Nr. T090, suteikiančią teisę transliuoti televizijos programą „KTV plius“ 47 TV kanalu Panevėžyje.</text:span></text:p>
      <text:p text:style-name="P82"><text:span text:style-name="T83">13</text:span><text:span text:style-name="T84">) V. Krušnos individualiai įmonei (kodas 5372535) – 200</text:span><text:span text:style-name="T85">0 m. gegužės 31 d. RTK sprendimu Nr. 44 „Dėl konkurso rezultatų“ išduotą televizijos transliavimo licenciją Nr. T076, suteikiančią teisę transliuoti televizijos programą „PTV“ 12 TV kanalu Peršėkininkuose (Alytaus r.).</text:span></text:p>
      <text:p text:style-name="P86"><text:span text:style-name="T87">14</text:span><text:span text:style-name="T88">) UAB „Pūkas“ (kodas 132950015)</text:span><text:span text:style-name="T89"><text:s/>– 2001 m. birželio 20 d. LRTK sprendimu Nr. 84 „Dėl konkurso rezultatų“ išduotą televizijos transliavimo licenciją Nr. T089, suteikiančią teisę transliuoti televizijos programą „Pūkas-TV“ 52 TV kanalu Kaune.</text:span></text:p>
      <text:p text:style-name="P90"><text:span text:style-name="T91">15</text:span><text:span text:style-name="T92">) Šiaulių Didždvario gimnazijai (kodas 19</text:span><text:span text:style-name="T93">0531375) – 2002 m. rugpjūčio 28 d. LRTK sprendimu Nr. 106 „Dėl licencijos išdavimo“ išduotą radijo transliavimo licenciją Nr. R197, suteikiančią teisę transliuoti radijo programą „Radijo klubas“ 89,7 MHz dažniu Šiauliuose.</text:span></text:p>
      <text:p text:style-name="P94"><text:span text:style-name="T95">2</text:span><text:span text:style-name="T96">. Įpareigoti šio sprendimo</text:span><text:span text:style-name="T97"><text:s/>1 dalyje nurodytus transliuotojus ne vėliau kaip per 30 dienų nuo sprendimo įsigaliojimo grąžinti Lietuvos radijo ir televizijos komisijai turimas transliavimo licencijas ir atsiimti naujos redakcijos licencijas.</text:span></text:p>
      <text:p text:style-name="P98"/>
      <text:p text:style-name="P99"/>
      <text:p text:style-name="P100"><text:span text:style-name="T101">PIRMININKAS</text:span><text:span text:style-name="T102"><text:tab/>JONAS LINIAUSKAS</text:span></text:p>
      <text:p text:style-name="P103">______________</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2:41:00Z</meta:creation-date>
    <dc:date>2015-07-07T22:41:00Z</dc:date>
    <meta:template xlink:href="Normal" xlink:type="simple"/>
    <meta:editing-cycles>2</meta:editing-cycles>
    <meta:editing-duration>PT0S</meta:editing-duration>
    <meta:document-statistic meta:page-count="2" meta:paragraph-count="30" meta:word-count="803" meta:character-count="5832" meta:row-count="129" meta:non-whitespace-character-count="5059"/>
  </office:meta>
</office:document-meta>
</file>