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fo:letter-spacing="-0.002in"/>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text:span text:style-name="T7">DĖL LIETUVOS RESPUBLIKOS VIDAUS REIKALŲ MINISTRO 2007 m. RUGPJŪČIO 6 d. įsakymo Nr. 1V-283 „DĖL EUROPOS BENDRIJŲ INICIATYVOS INTERREG IIIA KAIMYNYSTĖS PROGRAMOS TARP LIETUVOS, LENKIJOS IR RUSIJOS<text:s/></text:span><text:span text:style-name="T8">FEDERACIJOS (KALININGRADO SRITIES) TECHNINĖS PAGALBOS LĖŠŲ NAUDOJIMO<text:s/></text:span><text:span text:style-name="T9">LIETUVOJE TAISYKLIŲ PATVIRTINIMO IR ĮGALIOJIMŲ SUTEIKIMO“ PAkeitimo</text:span></text:p>
      <text:p text:style-name="P10"/>
      <text:p text:style-name="P11">2009 m. spalio 2 d. Nr. 1V-526</text:p>
      <text:p text:style-name="P12">Vilnius</text:p>
      <text:p text:style-name="P13"/>
      <text:p text:style-name="P14"><text:span text:style-name="T15">P a k e i č i u Lietuvos Respublikos vidaus reikalų ministro 2007 m. rugpjūčio 6 d. įsakymą Nr. 1V-283 „Dėl Europos Bendrijų iniciatyvos INTERREG IIIA kaimynystės programos tarp Lietuvos, Lenkijos ir Rusijos Federacijos (Kaliningrado srities) techninės pagalbos lėšų naudojimo Lietuvoje taisyklių patvirtinimo ir įgaliojimų suteikimo“:</text:span></text:p>
      <text:p text:style-name="P16"><text:span text:style-name="T17">1</text:span><text:span text:style-name="T18">. Įrašau 2 punkte vietoj žodžių „Vidaus reikalų ministerijos sekretorių“ žodžius „vidaus reikalų viceministrą“.</text:span></text:p>
      <text:p text:style-name="P19"><text:span text:style-name="T20">2</text:span><text:span text:style-name="T21">. Įrašau 3 punkte vietoj žodžių „valstybės sekretoriui Evaldui Gustui“ žodį „kancleriui“.</text:span></text:p>
      <text:p text:style-name="P22"><text:span text:style-name="T23">3</text:span><text:span text:style-name="T24">. Nurodytuoju įsakymu patvirtintose Europos Bendrijų iniciatyvos INTERREG IIIA kaimynystės programos tarp Lietuvos, Lenkijos ir Rusijos Federacijos (Kaliningrado srities) techninės pagalbos lėšų naudojimo Lietuvoje taisyklėse:</text:span></text:p>
      <text:p text:style-name="P25"><text:span text:style-name="T26">3.1</text:span><text:span text:style-name="T27">. Įrašau 13 punkte vietoj žodžių „Vidaus reikalų ministerijos sekretoriui“ žodžius „vidaus reikalų viceministrui“.</text:span></text:p>
      <text:p text:style-name="P28"><text:span text:style-name="T29">3.2</text:span><text:span text:style-name="T30">. Įrašau 14 punkte vietoj žodžių „Vidaus reikalų ministerijos sekretoriui“ žodžius „vidaus reikalų viceministrui“.</text:span></text:p>
      <text:p text:style-name="P31"><text:span text:style-name="T32">3.3</text:span><text:span text:style-name="T33">. Įrašau 15 punkte vietoj žodžių „Vidaus reikalų ministerijos sekretorius“ žodžius „vidaus reikalų viceministras“.</text:span></text:p>
      <text:p text:style-name="P34"><text:span text:style-name="T35">3.4</text:span><text:span text:style-name="T36">. Įrašau 28 punkte vietoj žodžių „valstybės sekretoriui“ žodį „kancleriui“.</text:span></text:p>
      <text:p text:style-name="P37"><text:span text:style-name="T38">3.5</text:span><text:span text:style-name="T39">. Išdėstyti 31 punktą taip:</text:span></text:p>
      <text:p text:style-name="P40"><text:span text:style-name="T41">„</text:span><text:span text:style-name="T42">31</text:span><text:span text:style-name="T43">. Jungtinio techninio sekretoriato Kaimynystės programos įgyvendinimo ataskaitą, numatytą sutartyje dėl techninės pagalbos lėšų skyrimo ir naudojimo, tvirtina Vidaus reikalų ministerijos kancleris. Jei Vidaus reikalų ministerijos kancleris Kaimynystės programos įgyvendinimo ataskaitos nepatvirtina arba ją tvirtina nurodydamas veiklos trūkumus, Vidaus reikalų ministerija sustabdo techninės pagalbos lėšų pervedimą Jungtiniam techniniam sekretoriatui, iki bus pašalinti trūkumai.“</text:span></text:p>
      <text:p text:style-name="P44"><text:span text:style-name="T45">3.6</text:span><text:span text:style-name="T46">. Įrašau 2 priede vietoj žodžių „Vidaus reikalų ministerijos sekretoriui“ žodžius „vidaus reikalų viceministrui“.</text:span></text:p>
      <text:p text:style-name="P47"/>
      <text:p text:style-name="P48"/>
      <text:p text:style-name="P49"/>
      <text:p text:style-name="P50"><text:span text:style-name="T51">Vidaus reikalų ministras</text:span><text:span text:style-name="T5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6T13:02:00Z</meta:creation-date>
    <dc:date>2016-03-16T13:02:00Z</dc:date>
    <meta:template xlink:href="Normal" xlink:type="simple"/>
    <meta:editing-cycles>2</meta:editing-cycles>
    <meta:editing-duration>PT0S</meta:editing-duration>
    <meta:document-statistic meta:page-count="1" meta:paragraph-count="19" meta:word-count="296" meta:character-count="2347" meta:row-count="73" meta:non-whitespace-character-count="2070"/>
  </office:meta>
</office:document-meta>
</file>