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LIETUVOS RESPUBLIKOS VYRIAUSYBĖS IR LENKIJOS RESPUBLIKOS VYRIAUSYBĖS SUTARTIES DĖL APSIKEIČIAMOS ĮSLAPTINTOSIOS KARINĖS INFORMACIJOS APSAUGOS DENONSAVIMO</text:span></text:p>
      <text:p text:style-name="P8"/>
      <text:p text:style-name="P9">2010 m. birželio 3 d. Nr. XI-869</text:p>
      <text:p text:style-name="P10"><text:span text:style-name="T11">Vilnius</text:span></text:p>
      <text:p text:style-name="P12"/>
      <text:p text:style-name="P13"><text:span text:style-name="T14">1</text:span><text:span text:style-name="T15"><text:s/>straipsnis.<text:s/></text:span><text:span text:style-name="T16">Sutarties denonsavimas</text:span></text:p>
      <text:p text:style-name="P17"><text:span text:style-name="T18">Lietuvos Respublikos Seimas, vadovaudamasis Lietuvos Respublikos Konstitucijos 67 straipsnio 16 punktu, 138 straipsnio 1 dalies 2 punktu ir atsižvelgdamas į Respublikos Prezidento 2009 m. lapkričio 20 d.<text:s/></text:span><text:span text:style-name="T19">dekretą Nr. 1K-214, denonsuoja 1997 m. vasario 14 d. Alytuje pasirašytą Lietuvos Respublikos Vyriausybės ir Lenkijos Respublikos Vyriausybės sutartį dėl apsikeičiamos įslaptintosios karinės informacijos apsaugos, ratifikuotą Lietuvos Respublikos 1997 m. bi</text:span><text:span text:style-name="T20">rželio 19 d. įstatymu Nr. VIII-274 (Žin., 1997, Nr.<text:s/></text:span><text:a xlink:href="https://www.e-tar.lt/portal/lt/legalAct/TAR.922114B574E1" office:target-frame-name="_blank" xlink:show="new"><text:span text:style-name="T21">77-1973</text:span></text:a><text:span text:style-name="T22">).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Ė<text:tab/>DALIA GRYBAUSKAITĖ</text:p>
      <text:p text:style-name="P29"/>
      <text:p text:style-name="P30"><text:span text:style-name="T31">_______</text:span><text:span text:style-name="T32">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VYRIAUSYBĖS IR LENKIJOS RESPUBLIKOS VYRIAUSYBĖS SUTARTIES DĖL APSIKEIČIAMOS ĮSLAPTINTOSIOS KARINĖS INFORMACIJOS APSAUGOS DENONSAVIMO</dc:title>
    <meta:initial-creator>Rima</meta:initial-creator>
    <dc:creator>Adlib User</dc:creator>
    <meta:creation-date>2015-06-07T21:16:00Z</meta:creation-date>
    <dc:date>2015-06-07T21:16:00Z</dc: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996" meta:row-count="36" meta:non-whitespace-character-count="884"/>
  </office:meta>
</office:document-meta>
</file>