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TEIKIMO LIETUVOS RESPUBLIKOS SEIMUI RATIFIKUOTI VIENOS KONVENCIJOS DĖL KONSULINIŲ SANTYKIŲ FAKULTATYVINĮ PROTOKOLĄ DĖL PRIVALOMO GINČŲ SPRENDIMO</text:p>
      <text:p text:style-name="P11"/>
      <text:p text:style-name="P12">2012 m. vasario 7 d. Nr. 1K-953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 e i k i u Lietuvos Respublikos Seimui ratifikuoti Vienos konvencijos dėl konsulinių santykių fakultatyvinį protokolą dėl privalomo ginčų sprendi</text:span><text:span text:style-name="T22">mo, priimtą 1963 m. balandžio 24 d. Vieno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 užsienio reikalų ministras Audronius Ažubalis, o jam negalint dalyvauti – užsienio reikalų viceministrė Asta Skaisgirytė-Liauškienė.</text:span></text:p>
      <text:p text:style-name="P29"/>
      <text:p text:style-name="P30"/>
      <text:p text:style-name="P31"><text:span text:style-name="T32">RESP</text:span><text:span text:style-name="T33">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0-08T03:01:00Z</meta:creation-date>
    <dc:date>2015-10-08T03:01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84" meta:row-count="43" meta:non-whitespace-character-count="693"/>
  </office:meta>
</office:document-meta>
</file>