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MOKESČIŲ INSPEKCIJOS PRIE LIETUVOS RESPUBLIKOS FINANSŲ MINISTERIJOS VIRŠININKAS</text:span></text:p>
      <text:p text:style-name="P8"/>
      <text:p text:style-name="P9">Į S A K Y M A S</text:p>
      <text:p text:style-name="P10">DĖL VALSTYBINĖS MOKESČIŲ INSPEKCIJOS PRIE FINANSŲ MINISTERIJOS 1997 M. SPALIO 24 D. ĮSAKYMO NR. 94 PRIPAŽINIMO NETEKUSIU GALIOS</text:p>
      <text:p text:style-name="P11"/>
      <text:p text:style-name="P12">2000 m. liepos 28<text:s/>d. Nr. 149</text:p>
      <text:p text:style-name="P13">Vilnius</text:p>
      <text:p text:style-name="P14"/>
      <text:p text:style-name="P15"><text:span text:style-name="T16">Vadovaudamasis Lietuvos Respublikos Vyriausybės 1997 m. spalio 16 d. nutarimu Nr. 1137 „Dėl Lietuvos Respublikoje pagaminto nedenatūruoto etilo alkoholio pardavimo ūkio subjektams tvarkos ir didmeninės prekybos Lietuvos Respublikoje pa</text:span><text:span text:style-name="T17">gamintu nedenatūruotu etilo alkoholiu licencijavimo taisyklių patvirtinimo“ (Vyriausybės 2000 m. birželio 20 d. nutarimo Nr. 707 redakcija, Žin., 2000, Nr.<text:s/></text:span><text:a xlink:href="https://www.e-tar.lt/portal/lt/legalAct/TAR.9AE28ACB7040" office:target-frame-name="_blank" xlink:show="new"><text:span text:style-name="T18">52-1497</text:span></text:a><text:span text:style-name="T19">) patvirtintos</text:span><text:span text:style-name="T20"><text:s/>Lietuvos Respublikoje pagaminto nedenatūruoto etilo alkoholio, distiliuotos etilo alkoholio aldehidų frakcijos pardavimo ūkio subjektams tvarkos 12 punktu bei Valstybinės mokesčių inspekcijos prie Finansų ministerijos viršininko ir Valstybinės tabako ir a</text:span><text:span text:style-name="T21">lkoholio kontrolės tarnybos prie Lietuvos Respublikos Vyriausybės direktoriaus 2000 m. liepos 21 d. įsakymu Nr. 147/374 „Dėl dokumentų formų patvirtinimo“,</text:span></text:p>
      <text:p text:style-name="P22"><text:span text:style-name="T23">Pripažįstu</text:span><text:span text:style-name="T24"><text:s/>netekusiu galios Valstybinės mokesčių inspekcijos prie Finansų ministerijos 1997 m. spa</text:span><text:span text:style-name="T25">lio 24 d. įsakymą Nr. 94 (Žin., 1997, Nr.<text:s/></text:span><text:a xlink:href="https://www.e-tar.lt/portal/lt/legalAct/TAR.8C50EA1192D2" office:target-frame-name="_blank" xlink:show="new"><text:span text:style-name="T26">98-2500</text:span></text:a><text:span text:style-name="T27">).</text:span></text:p>
      <text:p text:style-name="P28"/>
      <text:p text:style-name="P29"/>
      <text:p text:style-name="P30"><text:span text:style-name="T31">L. e. viršininko pareigas</text:span><text:span text:style-name="T32"><text:tab/>H. Tamuli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38:00Z</meta:creation-date>
    <dc:date>2015-09-07T22:38:00Z</dc:date>
    <meta:template xlink:href="Normal" xlink:type="simple"/>
    <meta:editing-cycles>2</meta:editing-cycles>
    <meta:editing-duration>PT0S</meta:editing-duration>
    <meta:document-statistic meta:page-count="1" meta:paragraph-count="11" meta:word-count="192" meta:character-count="1460" meta:row-count="38" meta:non-whitespace-character-count="1279"/>
  </office:meta>
</office:document-meta>
</file>