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49" style:parent-style-name="Normal" style:family="paragraph">
      <style:paragraph-properties style:snap-to-layout-grid="false" fo:text-indent="3.54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>
        <style:tab-stops>
          <style:tab-stop style:type="left" style:position="2.6666in"/>
        </style:tab-stops>
      </style:paragraph-properties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>
        <style:tab-stops>
          <style:tab-stop style:type="left" style:position="2.6666in"/>
        </style:tab-stops>
      </style:paragraph-properties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>
        <style:tab-stops>
          <style:tab-stop style:type="left" style:position="2.6666in"/>
        </style:tab-stops>
      </style:paragraph-properties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>
        <style:tab-stops>
          <style:tab-stop style:type="left" style:position="2.6666in"/>
        </style:tab-stops>
      </style:paragraph-properties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1.4166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margin-left="0.7423in">
        <style:tab-stops/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margin-left="0.7423in">
        <style:tab-stops/>
      </style:paragraph-properties>
    </style:style>
    <style:style style:name="T90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margin-left="0.7423in">
        <style:tab-stops/>
      </style:paragraph-properties>
    </style:style>
    <style:style style:name="T93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margin-left="0.7423in">
        <style:tab-stops/>
      </style:paragraph-properties>
    </style:style>
    <style:style style:name="T97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margin-left="0.75in">
        <style:tab-stops/>
      </style:paragraph-properties>
    </style:style>
    <style:style style:name="T114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margin-left="0.75in">
        <style:tab-stops/>
      </style:paragraph-properties>
    </style:style>
    <style:style style:name="T117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margin-left="0.75in">
        <style:tab-stops/>
      </style:paragraph-properties>
    </style:style>
    <style:style style:name="T120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margin-left="0.75in">
        <style:tab-stops/>
      </style:paragraph-properties>
    </style:style>
    <style:style style:name="T123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margin-left="0.75in">
        <style:tab-stops/>
      </style:paragraph-properties>
    </style:style>
    <style:style style:name="T126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P150" style:parent-style-name="Normal" style:family="paragraph">
      <style:paragraph-properties style:snap-to-layout-grid="false"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3" style:parent-style-name="Normal" style:family="paragraph">
      <style:paragraph-properties style:snap-to-layout-grid="false" fo:text-align="center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olumn228" style:family="table-column">
      <style:table-column-properties style:column-width="2.2458in"/>
    </style:style>
    <style:style style:name="TableColumn229" style:family="table-column">
      <style:table-column-properties style:column-width="4.5979in"/>
    </style:style>
    <style:style style:name="Table227" style:family="table">
      <style:table-properties style:width="6.8437in" style:rel-width="100%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FDFD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font-weight="bold" style:font-weight-asian="bold" style:font-weight-complex="bold" fo:color="#000000" fo:font-size="10pt" style:font-size-asian="10pt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FDFD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39" style:family="table-row">
      <style:table-row-properties style:min-row-height="0.5777in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 style:font-size-complex="12pt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color="#000000" fo:font-size="10pt" style:font-size-asian="10pt" style:font-size-complex="7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 style:font-size-complex="7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font-size-complex="7pt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7pt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 style:font-size-complex="7pt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 style:font-size-complex="7pt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T265" style:parent-style-name="DefaultParagraphFont" style:family="text">
      <style:text-properties fo:color="#000000" fo:font-size="10pt" style:font-size-asian="10pt" style:font-size-complex="7pt"/>
    </style:style>
    <style:style style:name="T266" style:parent-style-name="DefaultParagraphFont" style:family="text"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 style:font-size-complex="7pt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 style:font-size-complex="7pt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280" style:parent-style-name="DefaultParagraphFont" style:family="text">
      <style:text-properties fo:color="#000000" fo:font-size="10pt" style:font-size-asian="10pt" style:font-size-complex="7pt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 style:font-size-complex="7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 style:font-size-complex="7pt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 style:font-size-complex="7pt"/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 style:font-size-complex="7pt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 style:font-size-complex="7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 style:font-size-complex="7pt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 style:font-size-complex="7pt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 style:font-size-complex="7pt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color="#000000" fo:font-size="10pt" style:font-size-asian="10pt" style:font-size-complex="7pt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font-size-complex="7pt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 style:font-size-complex="7pt"/>
    </style:style>
    <style:style style:name="T320" style:parent-style-name="DefaultParagraphFont" style:family="text">
      <style:text-properties fo:color="#000000" fo:font-size="10pt" style:font-size-asian="10pt"/>
    </style:style>
    <style:style style:name="T321" style:parent-style-name="DefaultParagraphFont" style:family="text">
      <style:text-properties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fo:color="#000000" fo:font-size="10pt" style:font-size-asian="10pt" style:font-size-complex="11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 style:font-size-complex="7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 style:font-size-complex="7pt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T336" style:parent-style-name="DefaultParagraphFont" style:family="text">
      <style:text-properties fo:color="#000000" fo:font-size="10pt" style:font-size-asian="10pt" style:font-size-complex="7pt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font-size-complex="7pt"/>
    </style:style>
    <style:style style:name="T340" style:parent-style-name="DefaultParagraphFont" style:family="text">
      <style:text-properties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fo:font-size="10pt" style:font-size-asian="10pt" style:font-size-complex="7pt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 style:font-size-complex="7pt"/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T353" style:parent-style-name="DefaultParagraphFont" style:family="text">
      <style:text-properties fo:color="#000000" fo:font-size="10pt" style:font-size-asian="10pt" style:font-size-complex="7pt"/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color="#000000" fo:font-size="10pt" style:font-size-asian="10pt"/>
    </style:style>
    <style:style style:name="T356" style:parent-style-name="DefaultParagraphFont" style:family="text">
      <style:text-properties fo:color="#000000" fo:font-size="10pt" style:font-size-asian="10pt" style:font-size-complex="7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 style:font-size-complex="7pt"/>
    </style:style>
    <style:style style:name="T360" style:parent-style-name="DefaultParagraphFont" style:family="text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 style:font-size-complex="7pt"/>
    </style:style>
    <style:style style:name="T369" style:parent-style-name="DefaultParagraphFont" style:family="text">
      <style:text-properties fo:color="#000000" fo:font-size="10pt" style:font-size-asian="10pt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 style:font-size-complex="7pt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 style:font-size-complex="7pt"/>
    </style:style>
    <style:style style:name="T376" style:parent-style-name="DefaultParagraphFont" style:family="text"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color="#000000" fo:font-size="10pt" style:font-size-asian="10pt" style:font-size-complex="7pt"/>
    </style:style>
    <style:style style:name="T383" style:parent-style-name="DefaultParagraphFont" style:family="text"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 style:font-size-complex="7pt"/>
    </style:style>
    <style:style style:name="T387" style:parent-style-name="DefaultParagraphFont" style:family="text">
      <style:text-properties fo:color="#000000" fo:font-size="10pt" style:font-size-asian="10pt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fo:font-size="10pt" style:font-size-asian="10pt" style:font-size-complex="7pt"/>
    </style:style>
    <style:style style:name="T390" style:parent-style-name="DefaultParagraphFont" style:family="text">
      <style:text-properties fo:color="#000000" fo:font-size="10pt" style:font-size-asian="10pt"/>
    </style:style>
    <style:style style:name="T391" style:parent-style-name="DefaultParagraphFont" style:family="text">
      <style:text-properties fo:color="#000000" fo:font-size="10pt" style:font-size-asian="10pt"/>
    </style:style>
    <style:style style:name="T392" style:parent-style-name="DefaultParagraphFont" style:family="text">
      <style:text-properties fo:color="#000000" fo:font-size="10pt" style:font-size-asian="10pt" style:font-size-complex="7pt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 style:font-size-complex="7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color="#000000" fo:font-size="10pt" style:font-size-asian="10pt"/>
    </style:style>
    <style:style style:name="T399" style:parent-style-name="DefaultParagraphFont" style:family="text">
      <style:text-properties fo:color="#000000" fo:font-size="10pt" style:font-size-asian="10pt" style:font-size-complex="7pt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402" style:parent-style-name="DefaultParagraphFont" style:family="text">
      <style:text-properties fo:color="#000000" fo:font-size="10pt" style:font-size-asian="10pt" style:font-size-complex="7pt"/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color="#000000" fo:font-size="10pt" style:font-size-asian="10pt"/>
    </style:style>
    <style:style style:name="T405" style:parent-style-name="DefaultParagraphFont" style:family="text">
      <style:text-properties fo:color="#000000" fo:font-size="10pt" style:font-size-asian="10pt" style:font-size-complex="7pt"/>
    </style:style>
    <style:style style:name="T406" style:parent-style-name="DefaultParagraphFont" style:family="text"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 style:font-size-complex="7pt"/>
    </style:style>
    <style:style style:name="T410" style:parent-style-name="DefaultParagraphFont" style:family="text"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 style:font-size-complex="12pt"/>
    </style:style>
    <style:style style:name="T417" style:parent-style-name="DefaultParagraphFont" style:family="text">
      <style:text-properties fo:color="#000000" fo:font-size="10pt" style:font-size-asian="10pt" style:font-size-complex="7pt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 style:font-size-complex="12pt"/>
    </style:style>
    <style:style style:name="T421" style:parent-style-name="DefaultParagraphFont" style:family="text">
      <style:text-properties fo:color="#000000" fo:font-size="10pt" style:font-size-asian="10pt" style:font-size-complex="7pt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424" style:parent-style-name="DefaultParagraphFont" style:family="text">
      <style:text-properties fo:color="#000000" fo:font-size="10pt" style:font-size-asian="10pt" style:font-size-complex="7pt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fo:color="#000000" fo:font-size="10pt" style:font-size-asian="10pt" style:font-size-complex="12pt"/>
    </style:style>
    <style:style style:name="T427" style:parent-style-name="DefaultParagraphFont" style:family="text">
      <style:text-properties fo:color="#000000" fo:font-size="10pt" style:font-size-asian="10pt" style:font-size-complex="7pt"/>
    </style:style>
    <style:style style:name="T428" style:parent-style-name="DefaultParagraphFont" style:family="text"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12pt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 style:font-size-complex="7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 style:font-size-complex="7pt"/>
    </style:style>
    <style:style style:name="T441" style:parent-style-name="DefaultParagraphFont" style:family="text">
      <style:text-properties fo:color="#000000" fo:font-size="10pt" style:font-size-asian="10pt"/>
    </style:style>
    <style:style style:name="T442" style:parent-style-name="DefaultParagraphFont" style:family="text">
      <style:text-properties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 style:font-size-complex="7pt"/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color="#000000" fo:font-size="10pt" style:font-size-asian="10pt" style:font-size-complex="7pt"/>
    </style:style>
    <style:style style:name="T448" style:parent-style-name="DefaultParagraphFont" style:family="text"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452" style:parent-style-name="DefaultParagraphFont" style:family="text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color="#000000" fo:font-size="10pt" style:font-size-asian="10pt"/>
    </style:style>
    <style:style style:name="T456" style:parent-style-name="DefaultParagraphFont" style:family="text">
      <style:text-properties fo:color="#000000" fo:font-size="10pt" style:font-size-asian="10pt" style:font-size-complex="7pt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460" style:parent-style-name="DefaultParagraphFont" style:family="text">
      <style:text-properties fo:color="#000000" fo:font-size="10pt" style:font-size-asian="10pt" style:font-size-complex="7pt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 style:font-size-complex="7pt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color="#FF0000" fo:font-size="10pt" style:font-size-asian="10pt"/>
    </style:style>
    <style:style style:name="T466" style:parent-style-name="DefaultParagraphFont" style:family="text">
      <style:text-properties fo:color="#000000" fo:font-size="10pt" style:font-size-asian="10pt" style:font-size-complex="7pt"/>
    </style:style>
    <style:style style:name="T467" style:parent-style-name="DefaultParagraphFont" style:family="text"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 style:font-size-complex="12pt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472" style:parent-style-name="DefaultParagraphFont" style:family="text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7pt"/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color="#000000" fo:font-size="10pt" style:font-size-asian="10pt" style:font-size-complex="7pt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 style:font-size-complex="7pt"/>
    </style:style>
    <style:style style:name="T484" style:parent-style-name="DefaultParagraphFont" style:family="text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font-size-complex="7pt"/>
    </style:style>
    <style:style style:name="T488" style:parent-style-name="DefaultParagraphFont" style:family="text"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12pt"/>
    </style:style>
    <style:style style:name="T492" style:parent-style-name="DefaultParagraphFont" style:family="text">
      <style:text-properties fo:color="#000000" fo:font-size="10pt" style:font-size-asian="10pt" style:font-size-complex="7pt"/>
    </style:style>
    <style:style style:name="T493" style:parent-style-name="DefaultParagraphFont" style:family="text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 style:font-size-complex="7pt"/>
    </style:style>
    <style:style style:name="T500" style:parent-style-name="DefaultParagraphFont" style:family="text">
      <style:text-properties fo:color="#000000" fo:font-size="10pt" style:font-size-asian="10pt" style:font-size-complex="11pt"/>
    </style:style>
    <style:style style:name="P5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 style:font-size-complex="7pt"/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P5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 style:font-size-complex="7pt"/>
    </style:style>
    <style:style style:name="T508" style:parent-style-name="DefaultParagraphFont" style:family="text">
      <style:text-properties fo:color="#000000" fo:font-size="10pt" style:font-size-asian="10pt" style:font-size-complex="11pt"/>
    </style:style>
    <style:style style:name="T509" style:parent-style-name="DefaultParagraphFont" style:family="text">
      <style:text-properties fo:color="#000000" fo:font-size="10pt" style:font-size-asian="10pt"/>
    </style:style>
    <style:style style:name="T510" style:parent-style-name="DefaultParagraphFont" style:family="text">
      <style:text-properties fo:color="#000000" fo:font-size="10pt" style:font-size-asian="10pt" style:font-size-complex="7pt"/>
    </style:style>
    <style:style style:name="T511" style:parent-style-name="DefaultParagraphFont" style:family="text">
      <style:text-properties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/>
    </style:style>
    <style:style style:name="T513" style:parent-style-name="DefaultParagraphFont" style:family="text">
      <style:text-properties fo:color="#000000" fo:font-size="10pt" style:font-size-asian="10pt"/>
    </style:style>
    <style:style style:name="T514" style:parent-style-name="DefaultParagraphFont" style:family="text">
      <style:text-properties fo:color="#000000" fo:font-size="10pt" style:font-size-asian="10pt" style:font-size-complex="7pt"/>
    </style:style>
    <style:style style:name="T515" style:parent-style-name="DefaultParagraphFont" style:family="text">
      <style:text-properties fo:color="#000000" fo:font-size="10pt" style:font-size-asian="10pt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fo:color="#000000" fo:font-size="10pt" style:font-size-asian="10pt" style:font-size-complex="7pt"/>
    </style:style>
    <style:style style:name="T518" style:parent-style-name="DefaultParagraphFont" style:family="text">
      <style:text-properties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 style:font-size-complex="7pt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 style:font-size-complex="7pt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/>
    </style:style>
    <style:style style:name="T531" style:parent-style-name="DefaultParagraphFont" style:family="text">
      <style:text-properties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 style:font-size-complex="7pt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 style:font-size-complex="7pt"/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color="#FF0000" fo:font-size="10pt" style:font-size-asian="10pt"/>
    </style:style>
    <style:style style:name="T539" style:parent-style-name="DefaultParagraphFont" style:family="text">
      <style:text-properties fo:color="#000000" fo:font-size="10pt" style:font-size-asian="10pt" style:font-size-complex="7pt"/>
    </style:style>
    <style:style style:name="T540" style:parent-style-name="DefaultParagraphFont" style:family="text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color="#000000" fo:font-size="10pt" style:font-size-asian="10pt" style:font-size-complex="11pt"/>
    </style:style>
    <style:style style:name="T547" style:parent-style-name="DefaultParagraphFont" style:family="text">
      <style:text-properties fo:color="#000000" fo:font-size="10pt" style:font-size-asian="10pt" style:font-size-complex="7pt"/>
    </style:style>
    <style:style style:name="T548" style:parent-style-name="DefaultParagraphFont" style:family="text">
      <style:text-properties fo:color="#000000" fo:font-size="10pt" style:font-size-asian="10pt" style:font-size-complex="11pt"/>
    </style:style>
    <style:style style:name="T549" style:parent-style-name="DefaultParagraphFont" style:family="text">
      <style:text-properties fo:color="#000000" fo:font-size="10pt" style:font-size-asian="10pt" style:font-size-complex="11pt"/>
    </style:style>
    <style:style style:name="P5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 style:font-size-complex="7pt"/>
    </style:style>
    <style:style style:name="T553" style:parent-style-name="DefaultParagraphFont" style:family="text">
      <style:text-properties fo:color="#000000" fo:font-size="10pt" style:font-size-asian="10pt" style:font-size-complex="11pt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 style:font-size-complex="7pt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558" style:parent-style-name="DefaultParagraphFont" style:family="text">
      <style:text-properties fo:color="#000000" fo:font-size="10pt" style:font-size-asian="10pt" style:font-size-complex="7pt"/>
    </style:style>
    <style:style style:name="T559" style:parent-style-name="DefaultParagraphFont" style:family="text"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 style:font-size-complex="7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 style:font-size-complex="7pt"/>
    </style:style>
    <style:style style:name="T570" style:parent-style-name="DefaultParagraphFont" style:family="text">
      <style:text-properties fo:color="#000000"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font-size-complex="7pt"/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fo:font-size="10pt" style:font-size-asian="10pt" style:font-size-complex="7pt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 style:font-size-complex="7pt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 style:font-size-complex="7pt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fo:color="#000000" fo:font-size="10pt" style:font-size-asian="10pt"/>
    </style:style>
    <style:style style:name="T591" style:parent-style-name="DefaultParagraphFont" style:family="text">
      <style:text-properties fo:color="#000000" fo:font-size="10pt" style:font-size-asian="10pt" style:font-size-complex="7pt"/>
    </style:style>
    <style:style style:name="T592" style:parent-style-name="DefaultParagraphFont" style:family="text">
      <style:text-properties fo:color="#000000" fo:font-size="10pt" style:font-size-asian="10pt"/>
    </style:style>
    <style:style style:name="T593" style:parent-style-name="DefaultParagraphFont" style:family="text">
      <style:text-properties fo:color="#000000" fo:font-size="10pt" style:font-size-asian="10pt"/>
    </style:style>
    <style:style style:name="T594" style:parent-style-name="DefaultParagraphFont" style:family="text">
      <style:text-properties fo:color="#000000" fo:font-size="10pt" style:font-size-asian="10pt" style:font-size-complex="7pt"/>
    </style:style>
    <style:style style:name="T595" style:parent-style-name="DefaultParagraphFont" style:family="text">
      <style:text-properties fo:color="#000000" fo:font-size="10pt" style:font-size-asian="10pt"/>
    </style:style>
    <style:style style:name="P596" style:parent-style-name="Normal" style:family="paragraph">
      <style:paragraph-properties style:snap-to-layout-grid="false" fo:text-align="justify" fo:text-indent="0.4923in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1" style:parent-style-name="Normal" style:family="paragraph">
      <style:paragraph-properties style:snap-to-layout-grid="false" fo:text-align="justify" fo:text-indent="0.4923in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style:snap-to-layout-grid="false" fo:text-align="justify" fo:text-indent="0.4923in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style:snap-to-layout-grid="false"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P609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10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11" style:parent-style-name="DefaultParagraphFont" style:family="text">
      <style:text-properties fo:color="#000000" style:font-size-complex="11pt"/>
    </style:style>
    <style:style style:name="P612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13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14" style:parent-style-name="DefaultParagraphFont" style:family="text">
      <style:text-properties fo:color="#000000" style:font-size-complex="11pt"/>
    </style:style>
    <style:style style:name="P615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16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17" style:parent-style-name="DefaultParagraphFont" style:family="text">
      <style:text-properties fo:color="#000000" style:font-size-complex="11pt"/>
    </style:style>
    <style:style style:name="P618" style:parent-style-name="Normal" style:family="paragraph">
      <style:paragraph-properties style:snap-to-layout-grid="false" fo:text-align="justify" fo:text-indent="0.4923in"/>
    </style:style>
    <style:style style:name="T619" style:parent-style-name="DefaultParagraphFont" style:family="text">
      <style:text-properties fo:color="#000000" style:font-size-complex="11pt"/>
    </style:style>
    <style:style style:name="T620" style:parent-style-name="DefaultParagraphFont" style:family="text">
      <style:text-properties fo:color="#000000" style:font-size-complex="11pt"/>
    </style:style>
    <style:style style:name="P621" style:parent-style-name="Normal" style:family="paragraph">
      <style:paragraph-properties style:snap-to-layout-grid="false" fo:text-align="justify" fo:text-indent="0.4923in"/>
    </style:style>
    <style:style style:name="T622" style:parent-style-name="DefaultParagraphFont" style:family="text">
      <style:text-properties fo:color="#000000" style:font-size-complex="11pt"/>
    </style:style>
    <style:style style:name="T623" style:parent-style-name="DefaultParagraphFont" style:family="text">
      <style:text-properties fo:color="#000000" style:font-size-complex="11pt"/>
    </style:style>
    <style:style style:name="T624" style:parent-style-name="DefaultParagraphFont" style:family="text">
      <style:text-properties fo:color="#000000" style:font-size-complex="11pt"/>
    </style:style>
    <style:style style:name="P625" style:parent-style-name="Normal" style:family="paragraph">
      <style:paragraph-properties style:snap-to-layout-grid="false" fo:text-align="justify" fo:text-indent="0.4923in"/>
    </style:style>
    <style:style style:name="T626" style:parent-style-name="DefaultParagraphFont" style:family="text">
      <style:text-properties fo:color="#000000" style:font-size-complex="11pt"/>
    </style:style>
    <style:style style:name="T627" style:parent-style-name="DefaultParagraphFont" style:family="text">
      <style:text-properties fo:color="#000000" style:font-size-complex="11pt"/>
    </style:style>
    <style:style style:name="P628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29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32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35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T637" style:parent-style-name="DefaultParagraphFont" style:family="text">
      <style:text-properties fo:color="#000000" style:font-size-complex="11pt"/>
    </style:style>
    <style:style style:name="P638" style:parent-style-name="Normal" style:family="paragraph">
      <style:paragraph-properties style:snap-to-layout-grid="false" fo:text-align="justify" fo:text-indent="0.4923in"/>
    </style:style>
    <style:style style:name="T639" style:parent-style-name="DefaultParagraphFont" style:family="text">
      <style:text-properties fo:color="#000000" style:font-size-complex="11pt"/>
    </style:style>
    <style:style style:name="T640" style:parent-style-name="DefaultParagraphFont" style:family="text">
      <style:text-properties fo:color="#000000" style:font-size-complex="11pt"/>
    </style:style>
    <style:style style:name="T641" style:parent-style-name="DefaultParagraphFont" style:family="text">
      <style:text-properties fo:color="#000000" style:font-size-complex="11pt"/>
    </style:style>
    <style:style style:name="P642" style:parent-style-name="Normal" style:family="paragraph">
      <style:paragraph-properties style:snap-to-layout-grid="false" fo:text-align="justify" fo:text-indent="0.4923in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4" style:parent-style-name="DefaultParagraphFont" style:family="text">
      <style:text-properties fo:color="#000000" style:font-size-complex="11pt"/>
    </style:style>
    <style:style style:name="T645" style:parent-style-name="DefaultParagraphFont" style:family="text">
      <style:text-properties fo:color="#000000" style:font-size-complex="11pt"/>
    </style:style>
    <style:style style:name="P646" style:parent-style-name="Normal" style:family="paragraph">
      <style:paragraph-properties style:snap-to-layout-grid="false" fo:text-align="justify" fo:text-indent="0.4923in"/>
    </style:style>
    <style:style style:name="T647" style:parent-style-name="DefaultParagraphFont" style:family="text">
      <style:text-properties fo:color="#000000" style:font-size-complex="11pt"/>
    </style:style>
    <style:style style:name="P648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49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50" style:parent-style-name="DefaultParagraphFont" style:family="text">
      <style:text-properties fo:color="#000000" style:font-size-complex="11pt"/>
    </style:style>
    <style:style style:name="T651" style:parent-style-name="DefaultParagraphFont" style:family="text">
      <style:text-properties fo:color="#000000" style:font-size-complex="11pt"/>
    </style:style>
    <style:style style:name="P652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53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54" style:parent-style-name="DefaultParagraphFont" style:family="text">
      <style:text-properties fo:color="#000000" style:font-size-complex="11pt"/>
    </style:style>
    <style:style style:name="P655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56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57" style:parent-style-name="DefaultParagraphFont" style:family="text">
      <style:text-properties fo:color="#000000" style:font-size-complex="11pt"/>
    </style:style>
    <style:style style:name="P658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59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60" style:parent-style-name="DefaultParagraphFont" style:family="text">
      <style:text-properties fo:color="#000000" style:font-size-complex="11pt"/>
    </style:style>
    <style:style style:name="P661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62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63" style:parent-style-name="DefaultParagraphFont" style:family="text">
      <style:text-properties fo:color="#000000" style:font-size-complex="11pt"/>
    </style:style>
    <style:style style:name="P664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65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66" style:parent-style-name="DefaultParagraphFont" style:family="text">
      <style:text-properties fo:color="#000000" style:font-size-complex="11pt"/>
    </style:style>
    <style:style style:name="T667" style:parent-style-name="DefaultParagraphFont" style:family="text">
      <style:text-properties fo:color="#000000" style:font-size-complex="11pt"/>
    </style:style>
    <style:style style:name="P668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69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72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73" style:parent-style-name="DefaultParagraphFont" style:family="text">
      <style:text-properties fo:color="#000000" style:font-size-complex="11pt"/>
    </style:style>
    <style:style style:name="P674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75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78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style:snap-to-layout-grid="false" fo:text-align="justify" fo:margin-left="0.5in">
        <style:tab-stops/>
      </style:paragraph-properties>
    </style:style>
    <style:style style:name="T681" style:parent-style-name="DefaultParagraphFont" style:family="text">
      <style:text-properties style:font-name="Symbol" style:font-name-asian="Symbol" style:font-name-complex="Symbol"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style:snap-to-layout-grid="false"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style:snap-to-layout-grid="false"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center"/>
      <style:text-properties fo:color="#000000"/>
    </style:style>
    <style:style style:name="P69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SOCIALINIO PEDAGOGO RENGIMO STANDARTO PATVIRTINIMO</text:p>
      <text:p text:style-name="P15"/>
      <text:p text:style-name="P16">2002 m. spalio 4 d. Nr. 1687</text:p>
      <text:p text:style-name="P17">Vilnius</text:p>
      <text:p text:style-name="P18"/>
      <text:p text:style-name="P19"><text:span text:style-name="T20">Remdamasis Lietuvos Respublikos švietimo ir mokslo bei socia</text:span><text:span text:style-name="T21">linės apsaugos ir darbo ministrų 1998 m. kovo 18 d. įsakymu Nr. 435 „Dėl profesinio rengimo standarto struktūros ir įteisinimo tvarkos“ bei atsižvelgdamas į ūkio šakos „Sveikatos apsauga, socialinis darbas“ ekspertų grupės 2002 m. vasario 5 d. posėdžio pro</text:span><text:span text:style-name="T22">tokolą:</text:span></text:p>
      <text:p text:style-name="P23"><text:span text:style-name="T24">1</text:span><text:span text:style-name="T25">.<text:s/></text:span><text:span text:style-name="T26">Tvirtinu</text:span><text:span text:style-name="T27"><text:s/>Socialinio pedagogo rengimo standartą, valstybinis kodas S576202 (pridedama).</text:span></text:p>
      <text:p text:style-name="P28"><text:span text:style-name="T29">2</text:span><text:span text:style-name="T30">.<text:s/></text:span><text:span text:style-name="T31">Įpareigoju</text:span><text:span text:style-name="T32"><text:s/>švietimo institucijas, organizuojančias socialinio pedagogo studijas, suderinti studijų programas su patvirtintu Socialinio pedagogo ren</text:span><text:span text:style-name="T33">gimo standartu.</text:span></text:p>
      <text:p text:style-name="P34"><text:span text:style-name="T35">3</text:span><text:span text:style-name="T36">. Įsakymo vykdymo kontrolę<text:s/></text:span><text:span text:style-name="T37">pavedu</text:span><text:span text:style-name="T38"><text:s/>viceministrui Rimantui Vaitkui.</text:span></text:p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švietimo ir mokslo<text:s/></text:p>
      <text:p text:style-name="P49"><text:span text:style-name="T50">ministro 2002 m. spalio 4 d. įsakymu Nr. 1</text:span><text:span text:style-name="T51">687</text:span></text:p>
      <text:p text:style-name="P52"/>
      <text:p text:style-name="P53"><text:span text:style-name="T54">Valstybinis kodas<text:s/></text:span><text:span text:style-name="T55"><text:tab/></text:span><text:span text:style-name="T56">S576202</text:span></text:p>
      <text:p text:style-name="P57"><text:span text:style-name="T58">Suteikiama kvalifikacija<text:s/></text:span><text:span text:style-name="T59"><text:tab/></text:span><text:span text:style-name="T60">socialinis pedagogas</text:span></text:p>
      <text:p text:style-name="P61"><text:span text:style-name="T62">Studijų trukmė<text:s/></text:span><text:span text:style-name="T63"><text:tab/></text:span><text:span text:style-name="T64">3,5 metų</text:span></text:p>
      <text:p text:style-name="P65"><text:span text:style-name="T66">Bazinis išsilavinimas<text:s/></text:span><text:span text:style-name="T67"><text:tab/></text:span><text:span text:style-name="T68">bendrasis vidurinis</text:span></text:p>
      <text:p text:style-name="P69"/>
      <text:p text:style-name="P70"><text:span text:style-name="T71">SUDERINTA</text:span></text:p>
      <text:p text:style-name="P72"><text:span text:style-name="T73">Švietimo ir mokslo ministerijos sekretorius</text:span></text:p>
      <text:p text:style-name="P74"><text:span text:style-name="T75">Alvydas Puodžiukas</text:span></text:p>
      <text:p text:style-name="P76"/>
      <text:p text:style-name="P77"><text:span text:style-name="T78">1</text:span><text:span text:style-name="T79">. BENDRASIS APIBŪDINIMAS</text:span></text:p>
      <text:p text:style-name="P80"/>
      <text:p text:style-name="P81"><text:span text:style-name="T82">Socialinio pedagogo profesinio rengimo standartas (toliau – Standartas) nurodo reikalavimus socialinės pedagogikos neuniversitetinių studijų programai (toliau – Programai) ir studijų organizavimui.</text:span></text:p>
      <text:p text:style-name="P83"><text:span text:style-name="T84">Standartas parengtas pagal:</text:span></text:p>
      <text:p text:style-name="P85"><text:span text:style-name="T86"></text:span><text:span text:style-name="T87"><text:s/>Lietuvos Respublikos aukštoj</text:span><text:span text:style-name="T88">o mokslo įstatymą.</text:span></text:p>
      <text:p text:style-name="P89"><text:span text:style-name="T90"></text:span><text:span text:style-name="T91"><text:s/>Socialinio pedagogo kvalifikacinius reikalavimus ir socialinio pedagogo pareigines instrukcijas. Patvirtinta Lietuvos Respublikos švietimo ir mokslo ministro 2001 m. gruodžio 14 d. įsakymu Nr. 1667.</text:span></text:p>
      <text:p text:style-name="P92"><text:span text:style-name="T93"></text:span><text:span text:style-name="T94"><text:s/>Neuniversitetinių studijų rezultat</text:span><text:span text:style-name="T95">ų baigiamojo vertinimo nuostatas. Patvirtinta Lietuvos Respublikos švietimo ir mokslo ministro 2002 m. sausio 15 d. įsakymu Nr. 35.</text:span></text:p>
      <text:p text:style-name="P96"><text:span text:style-name="T97"></text:span><text:span text:style-name="T98"><text:s/>Vilniaus pedagoginio universiteto Socialinės pedagogikos katedros ir Utenos kolegijos Sveikatos priežiūros ir socialinės r</text:span><text:span text:style-name="T99">ūpybos fakulteto atliktais kvalifikacinių tyrimų rezultatais.</text:span></text:p>
      <text:p text:style-name="P100"><text:span text:style-name="T101">Standartas parengtas pagal V profesinio išsilavinimo lygį, jame numatytas studijų tęstinumas VI išsilavinimo lygiu ir tęstinis kvalifikacijos tobulinimas.</text:span></text:p>
      <text:p text:style-name="P102"><text:span text:style-name="T103">Asmenys, sėkmingai užbaigę pagal šį Sta</text:span><text:span text:style-name="T104">ndartą parengtas Programas, įgyja socialinio pedagogo profesinę kvalifikaciją ir gali dirbti apskričių, savivaldybių padaliniuose, švietimo ir kitose socialinėse įstaigose (įvairaus tipo bendrojo lavinimo mokyklose, profesinėse mokyklose, vaikų globos, spe</text:span><text:span text:style-name="T105">cialiosiose vaikų globos, ikimokyklinėse įstaigose ir kt.).</text:span></text:p>
      <text:p text:style-name="P106"><text:span text:style-name="T107">Socialinis pedagogas siekia padėti ugdytiniams geriau adaptuotis visuomenėje, bendruomenėje, švietimo ar globos įstaigoje, kitose socialinėse įstaigose, atliekančiose ugdymo funkcijas, racionaliau</text:span><text:span text:style-name="T108"><text:s/>išnaudoti visas teikiamas galimybes lavintis, mokytis ir augti savarankiškais piliečiais. Socialinis pedagogas kartu dirba su pedagogais, klasių auklėtojais, kitais specialistais, tėvais ar teisėtais vaiko atstovais, bendruomene. Pagrindinis socialinio pe</text:span><text:span text:style-name="T109">dagogo veiklos tikslas – vaiko gerovė, saugumas siekiant pozityvios integracijos ir socializacijos visuomenėje, skatinant visavertę asmenybės raišką, pilietinę brandą.</text:span></text:p>
      <text:p text:style-name="P110"><text:span text:style-name="T111">Siekdamas šių tikslų, socialinis pedagogas dirba (atlieka užduotis) šiose veiklos sritys</text:span><text:span text:style-name="T112">e:</text:span></text:p>
      <text:p text:style-name="P113"><text:span text:style-name="T114"></text:span><text:span text:style-name="T115"><text:s/>Socialinės pedagoginės pagalbos ugdytiniui organizavimas.</text:span></text:p>
      <text:p text:style-name="P116"><text:span text:style-name="T117"></text:span><text:span text:style-name="T118"><text:s/>Darbas su ugdytinių grupėmis.</text:span></text:p>
      <text:p text:style-name="P119"><text:span text:style-name="T120"></text:span><text:span text:style-name="T121"><text:s/>Saugios ugdytinio aplinkos kūrimas.</text:span></text:p>
      <text:p text:style-name="P122"><text:span text:style-name="T123"></text:span><text:span text:style-name="T124"><text:s/>Bendradarbiavimas su ugdytojais ir institucijomis, turinčiomis įtakos ugdytinio ugdymui.</text:span></text:p>
      <text:p text:style-name="P125"><text:span text:style-name="T126"></text:span><text:span text:style-name="T127"><text:s/>Socialinio pedagogo profesinės kompetencijos tobulinimas.</text:span></text:p>
      <text:p text:style-name="P128"><text:span text:style-name="T129">Socialinio pedagogo rengimo apimtis – 140 kreditų, trukmė – 3,5 metų.</text:span></text:p>
      <text:p text:style-name="P130"><text:span text:style-name="T131">Programoje turi būti numatytos ne mažiau kaip dvi specializacijos. Kiekvienai iš jų turi būti skiriama ne mažiau kaip 10 kredit</text:span><text:span text:style-name="T132">ų. Specializacijos pasirenkamos įvertinus darbo rinkos poreikius. Socialinės pedagogikos praktinėje veikloje rekomenduojamų specializacijų pavyzdžiai:</text:span></text:p>
      <text:p text:style-name="P133"><text:span text:style-name="T134">1</text:span><text:span text:style-name="T135">. Socialiniai pedagogai švietimo ir globos, neformaliojo ugdymo įstaigose (visų tipų bendrojo lavini</text:span><text:span text:style-name="T136">mo, profesinėse mokyklose, kolegijose, aukštosiose mokyklose, vaiko globos, internatinėse, jaunimo, ikimokyklinėse įstaigose, laisvalaikio centruose, nevyriausybinėse organizacijose).</text:span></text:p>
      <text:p text:style-name="P137"><text:span text:style-name="T138">2</text:span><text:span text:style-name="T139">. Socialiniai pedagogai specialios paskirties švietimo ir globos in</text:span><text:span text:style-name="T140">stitucijose (darbui su vaikais, turinčiais psichinę ir fizinę negalią, elgesio sutrikimų, su asmenimis, kuriems laikinai atimta arba apribota laisvė perauklėjimo arba bausmės atlikimo vietose).</text:span></text:p>
      <text:p text:style-name="P141"><text:span text:style-name="T142">3</text:span><text:span text:style-name="T143">. Socialiniai pedagogai, dirbantys socialinių ligų<text:s/></text:span><text:span text:style-name="T144">(narkotikų, psichotropinių medžiagų, alkoholio, smurto ir prievartos, prostitucijos, AIDS ir kt.) prevencijos ir reabilitacijos srityje (pedagoginiai psichologiniai centrai, narkomanijos ir kt. reabilitacijos centrai, specializuoti centrai atskiroms social</text:span><text:span text:style-name="T145">inėms grupėms ir kt.).</text:span></text:p>
      <text:p text:style-name="P146"><text:span text:style-name="T147">4</text:span><text:span text:style-name="T148">. Socialiniai pedagogai socialinės veiklos organizavimui ir vadybai (darbas bendruomenėje, vaikų teisių apsaugos tarnybose, savivaldybių ar regioniniuose socialinės paramos centruose, švietimo valdymo struktūrose ir kt.).</text:span></text:p>
      <text:p text:style-name="P149"/>
      <text:p text:style-name="P150"><text:span text:style-name="T151">2</text:span><text:span text:style-name="T152">. PROFESINĖS KOMPETENCIJOS</text:span></text:p>
      <text:p text:style-name="P153"/>
      <text:p text:style-name="P154"><text:span text:style-name="T155">1</text:span><text:span text:style-name="T156">. Socialinės pedagoginės pagalbos ugdytiniui organizavimas:</text:span></text:p>
      <text:p text:style-name="P157"><text:span text:style-name="T158">1.1</text:span><text:span text:style-name="T159">. Gebėti įvertinti ugdytinio poreikius.</text:span></text:p>
      <text:p text:style-name="P160"><text:span text:style-name="T161">1.2</text:span><text:span text:style-name="T162">. Sudaryti socialinės pedagoginės pagalbos ugdytiniui planą.</text:span></text:p>
      <text:p text:style-name="P163"><text:span text:style-name="T164">1.3</text:span><text:span text:style-name="T165">. Taikyti individualaus darbo su ugdytiniu<text:s/></text:span><text:span text:style-name="T166">metodus.</text:span></text:p>
      <text:p text:style-name="P167"><text:span text:style-name="T168">1.4</text:span><text:span text:style-name="T169">. Gebėti organizuoti ugdytinių veiklą, padedančią tobulinti socialinį funkcionavimą.</text:span></text:p>
      <text:p text:style-name="P170"><text:span text:style-name="T171">1.5</text:span><text:span text:style-name="T172">. Analizuoti ir vertinti socialinio pedagoginio poveikio ugdytiniui veiksmingumą.</text:span></text:p>
      <text:p text:style-name="P173"><text:span text:style-name="T174">2</text:span><text:span text:style-name="T175">. Darbas su ugdytinių grupėmis:</text:span></text:p>
      <text:p text:style-name="P176"><text:span text:style-name="T177">2.1</text:span><text:span text:style-name="T178">. Gebėti įvertinti ugd</text:span><text:span text:style-name="T179">ytinio vietą socialinėje grupėje.</text:span></text:p>
      <text:p text:style-name="P180"><text:span text:style-name="T181">2.2</text:span><text:span text:style-name="T182">. Gebėti organizuoti ugdytinių veiklą grupėje.</text:span></text:p>
      <text:p text:style-name="P183"><text:span text:style-name="T184">2.3</text:span><text:span text:style-name="T185">. Gebėti analizuoti ir vertinti grupėje vykstančius pokyčius.</text:span></text:p>
      <text:p text:style-name="P186"><text:span text:style-name="T187">3</text:span><text:span text:style-name="T188">. Saugios ugdytinio aplinkos kūrimas:</text:span></text:p>
      <text:p text:style-name="P189"><text:span text:style-name="T190">3.1</text:span><text:span text:style-name="T191">. Vertinti ugdytinio aplinką, jos reikšmingumą ug</text:span><text:span text:style-name="T192">dytinio socialiniam funkcionavimui.</text:span></text:p>
      <text:p text:style-name="P193"><text:span text:style-name="T194">3.2</text:span><text:span text:style-name="T195">. Organizuoti visuomenės švietimą, siekiant išvengti neigiamų socialinių pedagoginių reiškinių.</text:span></text:p>
      <text:p text:style-name="P196"><text:span text:style-name="T197">3.3</text:span><text:span text:style-name="T198">. Analizuoti prevencinio darbo veiksmingumą.</text:span></text:p>
      <text:p text:style-name="P199"><text:span text:style-name="T200">4</text:span><text:span text:style-name="T201">. Bendradarbiavimas su ugdytojais ir institucijomis,<text:s/></text:span><text:span text:style-name="T202">turinčiomis įtakos vaiko ugdymui:</text:span></text:p>
      <text:p text:style-name="P203"><text:span text:style-name="T204">4.1</text:span><text:span text:style-name="T205">. Bendrauti ir bendradarbiauti su ugdytinių šeimos nariais, ugdymo institucijomis bei kitomis organizacijomis.</text:span></text:p>
      <text:p text:style-name="P206"><text:span text:style-name="T207">4.2</text:span><text:span text:style-name="T208">. Koordinuoti socialinės pedagoginės pagalbos teikimą ugdytiniams.</text:span></text:p>
      <text:p text:style-name="P209"><text:span text:style-name="T210">4.3</text:span><text:span text:style-name="T211">. Gebėti dirbti komandoje</text:span><text:span text:style-name="T212">.</text:span></text:p>
      <text:p text:style-name="P213"><text:span text:style-name="T214">5</text:span><text:span text:style-name="T215">. Socialinio pedagogo profesinės veiklos tobulinimas:</text:span></text:p>
      <text:p text:style-name="P216"><text:span text:style-name="T217">5.1</text:span><text:span text:style-name="T218">. Vertinti, organizuoti ir tobulinti socialinio pedagogo praktiką.</text:span></text:p>
      <text:p text:style-name="P219"><text:span text:style-name="T220">5.2</text:span><text:span text:style-name="T221">. Gebėti taikyti socialinio tyrimo metodus.</text:span></text:p>
      <text:p text:style-name="P222"/>
      <text:p text:style-name="P223"><text:span text:style-name="T224">3</text:span><text:span text:style-name="T225">. STUDIJŲ TIKSLAI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><text:span text:style-name="T234">Profesinės kompetencijos</text:span></text:p>
            <text:p text:style-name="P235"/>
          </table:table-cell>
          <table:table-cell table:style-name="TableCell236">
            <text:p text:style-name="P237"><text:span text:style-name="T238">Studijųtikslai</text:span></text:p>
          </table:table-cell>
        </table:table-row>
        <table:table-row table:style-name="TableRow239">
          <table:table-cell table:style-name="TableCell240">
            <text:p text:style-name="P241">1.1. Gebėti įvertinti ugdytinio poreikius.</text:p>
            <text:p text:style-name="P242"/>
          </table:table-cell>
          <table:table-cell table:style-name="TableCell243">
            <text:p text:style-name="Normal"><text:span text:style-name="T244">1.1.1.</text:span><text:span text:style-name="T245"><text:s/></text:span><text:span text:style-name="T246">Vertinti žmogų kaip unikalų fizinį, psichinį, socialinį individą.</text:span></text:p>
            <text:p text:style-name="Normal"><text:span text:style-name="T247">1.1.2.</text:span><text:span text:style-name="T248"><text:s/></text:span><text:span text:style-name="T249">Išmanyti skirtingo amžiaus tarpsnių ugdytinių psichologinės brandos ypatumus, nustatyti atsirandančius socializacijos, vystymosi, ugdymo sunkumus ir padėti juos įveikti.<text:s/></text:span></text:p>
            <text:p text:style-name="Normal"><text:span text:style-name="T250">1.1.3.</text:span><text:span text:style-name="T251"><text:s/></text:span><text:span text:style-name="T252">Nustatyti ir analizuoti aplinkos, psichologinių, kultūrinių, socialinių, ekono</text:span><text:span text:style-name="T253">minių, politinių veiksnių poveikį individui.</text:span></text:p>
            <text:p text:style-name="Normal"><text:span text:style-name="T254">1.1.4.</text:span><text:span text:style-name="T255"><text:s/></text:span><text:span text:style-name="T256">Taikyti įvertinimo bei aplinkos tyrimo metodus.</text:span></text:p>
            <text:soft-page-break/>
            <text:p text:style-name="Normal"><text:span text:style-name="T257">1.1.5.</text:span><text:span text:style-name="T258"><text:s/></text:span><text:span text:style-name="T259">Nustatyti ugdytinių socialines problemas, numatyti pagalbos būdus ir formas.</text:span></text:p>
            <text:p text:style-name="Normal"><text:span text:style-name="T260">1.1.6.</text:span><text:span text:style-name="T261"><text:s/></text:span><text:span text:style-name="T262">Įvertinti dažniausiai pasitaikančias socialines problemas, vystym</text:span><text:span text:style-name="T263">osi krizes, galimus jų padarinius bei prevencijos būdus.</text:span></text:p>
            <text:p text:style-name="Normal"><text:span text:style-name="T264">1.1.7.</text:span><text:span text:style-name="T265"><text:s/></text:span><text:span text:style-name="T266">Įvertinti operatyvios pagalbos poreikį individui nukentėjus.<text:s/></text:span></text:p>
          </table:table-cell>
        </table:table-row>
        <text:soft-page-break/>
        <table:table-row table:style-name="TableRow267">
          <table:table-cell table:style-name="TableCell268">
            <text:p text:style-name="P269">1.2. Sudaryti socialinės pedagoginės pagalbos ugdytiniui planą.</text:p>
            <text:p text:style-name="P270"/>
          </table:table-cell>
          <table:table-cell table:style-name="TableCell271">
            <text:p text:style-name="Normal"><text:span text:style-name="T272">1.2.1.</text:span><text:span text:style-name="T273"><text:s/></text:span><text:span text:style-name="T274">Išmanyti šiuolaikinės pedagoginės psichologijos,<text:s/></text:span><text:span text:style-name="T275">socialinės pedagogikos problemas.</text:span></text:p>
            <text:p text:style-name="Normal"><text:span text:style-name="T276">1.2.2.</text:span><text:span text:style-name="T277"><text:s/></text:span><text:span text:style-name="T278">Gebėti taikyti socialinio pedagogo veiklos principus.</text:span></text:p>
            <text:p text:style-name="Normal"><text:span text:style-name="T279">1.2.3.</text:span><text:span text:style-name="T280"><text:s/></text:span><text:span text:style-name="T281">Mokėti pasinaudoti ugdytinio ugdymo teorinėmis prielaidomis, socialinės pedagoginės pagalbos ugdytiniui priemonių visuma.</text:span></text:p>
            <text:p text:style-name="Normal"><text:span text:style-name="T282">1.2.4.</text:span><text:span text:style-name="T283"><text:s/></text:span><text:span text:style-name="T284">Suvokti ugdymo funkcijas<text:s/></text:span><text:span text:style-name="T285">ir taikyti jas praktiniame darbe.<text:s/></text:span></text:p>
            <text:p text:style-name="Normal"><text:span text:style-name="T286">1.2.5.</text:span><text:span text:style-name="T287"><text:s/></text:span><text:span text:style-name="T288">Taikyti individualių ugdymo programų sudarymo principus.</text:span></text:p>
            <text:p text:style-name="Normal"><text:span text:style-name="T289">1.2.6.</text:span><text:span text:style-name="T290"><text:s/></text:span><text:span text:style-name="T291">Kūrybiškai taikyti įvairius individualaus, grupės bei aplinkos poveikio būdus.</text:span></text:p>
            <text:p text:style-name="Normal"><text:span text:style-name="T292">1.2.7.</text:span><text:span text:style-name="T293"><text:s/></text:span><text:span text:style-name="T294">Kurti individualias ugdymo programas atsižvelgiant į vaiko gebėj</text:span><text:span text:style-name="T295">imus, klasės, mokyklos, vietos bendruomenės poreikius, valstybės patvirtintas Bendrąsias programas.</text:span></text:p>
          </table:table-cell>
        </table:table-row>
        <table:table-row table:style-name="TableRow296">
          <table:table-cell table:style-name="TableCell297">
            <text:p text:style-name="P298">1.3. Taikyti individualaus darbo su ugdytiniu metodus.</text:p>
          </table:table-cell>
          <table:table-cell table:style-name="TableCell299">
            <text:p text:style-name="Normal"><text:span text:style-name="T300">1.3.1.</text:span><text:span text:style-name="T301"><text:s/></text:span><text:span text:style-name="T302">Išmanyti individualaus darbo su ugdytiniu principus ir vadovautis jais praktiniame darbe.</text:span></text:p>
            <text:p text:style-name="Normal"><text:span text:style-name="T303">1.3.2.</text:span><text:span text:style-name="T304"><text:s/></text:span><text:span text:style-name="T305">Parinkti individualaus socialinio darbo metodus atsižvelgus į ugdytinio individualybę, problemų pobūdį ir kitas reikšmingas ypatybes.</text:span></text:p>
            <text:p text:style-name="Normal"><text:span text:style-name="T306">1.3.3.</text:span><text:span text:style-name="T307"><text:s/></text:span><text:span text:style-name="T308">Nustatyti individualaus darbo su ugdytiniu veiksmingumą ir atitinkamai reaguoti į gautus rezultatus.</text:span></text:p>
            <text:p text:style-name="Normal"><text:span text:style-name="T309">1.3.4.</text:span><text:span text:style-name="T310"><text:s/></text:span><text:span text:style-name="T311">Analizuoti problemų turinčių ugdytinių priežiūros, ugdymo bei paramos formas, būdus ir veiksmingumo kriterijus.<text:s/></text:span></text:p>
            <text:p text:style-name="Normal"><text:span text:style-name="T312">1.3.5.</text:span><text:span text:style-name="T313"><text:s/></text:span><text:span text:style-name="T314">Tikslingai taikyti įvairius didaktinius metodus.</text:span></text:p>
            <text:p text:style-name="Normal"><text:span text:style-name="T315">1.3.6.</text:span><text:span text:style-name="T316"><text:s/></text:span><text:span text:style-name="T317">Vadovautis pedagoginės etikos principais.</text:span></text:p>
            <text:p text:style-name="Normal"><text:span text:style-name="T318">1.3.7.</text:span><text:span text:style-name="T319"><text:s/></text:span><text:span text:style-name="T320">Aktyvinti ugdytinio saviugdą ir</text:span><text:span text:style-name="T321"><text:s/>savimonę.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1.4. Gebėti organizuoti ugdytinių veiklą, padedančią tobulinti socialinį funkcionavimą.</text:span></text:p>
            <text:p text:style-name="P326"/>
          </table:table-cell>
          <table:table-cell table:style-name="TableCell327">
            <text:p text:style-name="Normal"><text:span text:style-name="T328">1.4.1.</text:span><text:span text:style-name="T329"><text:s/></text:span><text:span text:style-name="T330">Suvokti ugdytinių vystymosi galimybes.</text:span></text:p>
            <text:p text:style-name="Normal"><text:span text:style-name="T331">1.4.2.</text:span><text:span text:style-name="T332"><text:s/></text:span><text:span text:style-name="T333">Įvertinti pažinimo, motorikos, emocijų, elgesio, bendravimo, psichikos bei kitų sričių vystymosi<text:s/></text:span><text:span text:style-name="T334">galimybes, mokėti jas taikyti konkretaus ugdytinio ugdymui.</text:span></text:p>
            <text:p text:style-name="Normal"><text:span text:style-name="T335">1.4.3.</text:span><text:span text:style-name="T336"><text:s/></text:span><text:span text:style-name="T337">Sugebėti iškelti realų saviugdos ir saviraiškos tikslą.</text:span></text:p>
            <text:p text:style-name="Normal"><text:span text:style-name="T338">1.4.4.</text:span><text:span text:style-name="T339"><text:s/></text:span><text:span text:style-name="T340">Sugebėti motyvuoti ugdytinį aktyviai dalyvauti jo ugdymo procese.<text:s/></text:span></text:p>
            <text:p text:style-name="Normal"><text:span text:style-name="T341">1.4.5.</text:span><text:span text:style-name="T342"><text:s/></text:span><text:span text:style-name="T343">Teikti socialinę ir pedagoginę pagalbą specialiųjų p</text:span><text:span text:style-name="T344">oreikių ugdytiniams.</text:span></text:p>
          </table:table-cell>
        </table:table-row>
        <table:table-row table:style-name="TableRow345">
          <table:table-cell table:style-name="TableCell346">
            <text:p text:style-name="P347">1.5. Analizuoti ir vertinti socialinio pedagoginio poveikio individui veiksmingumą.</text:p>
          </table:table-cell>
          <table:table-cell table:style-name="TableCell348">
            <text:p text:style-name="Normal"><text:span text:style-name="T349">1.5.1.</text:span><text:span text:style-name="T350"><text:s/></text:span><text:span text:style-name="T351">Išmanytisocialinės pedagoginės pagalbos ugdytiniui tikslus ir būdus.</text:span></text:p>
            <text:p text:style-name="Normal"><text:span text:style-name="T352">1.5.2.</text:span><text:span text:style-name="T353"><text:s/></text:span><text:span text:style-name="T354">Įvertinti socialinio pedagoginio poveikio veiksmingumą.</text:span></text:p>
            <text:p text:style-name="Normal"><text:span text:style-name="T355">1.5.3.</text:span><text:span text:style-name="T356"><text:s/></text:span><text:span text:style-name="T357">Parinkti tinkamus socialinio pedagoginio poveikio veiksmingumo ir ugdymo rezultatų vertinimo kriterijus.</text:span></text:p>
            <text:p text:style-name="Normal"><text:span text:style-name="T358">1.5.4.</text:span><text:span text:style-name="T359"><text:s/></text:span><text:span text:style-name="T360">Koreguoti darbo planą atsižvelgiant į rezultatus.</text:span></text:p>
          </table:table-cell>
        </table:table-row>
        <table:table-row table:style-name="TableRow361">
          <table:table-cell table:style-name="TableCell362">
            <text:p text:style-name="P363">2.1. Gebėti įvertinti ugdytinio vietą socialinėje grupėje.</text:p>
            <text:p text:style-name="P364"/>
            <text:p text:style-name="P365"/>
          </table:table-cell>
          <table:table-cell table:style-name="TableCell366">
            <text:p text:style-name="Normal"><text:span text:style-name="T367">2.1.1.</text:span><text:span text:style-name="T368"><text:s/></text:span><text:span text:style-name="T369">Suvokti grupės ir ugdytin</text:span><text:span text:style-name="T370">io santykį bei grupių veiklos principus.</text:span></text:p>
            <text:p text:style-name="Normal"><text:span text:style-name="T371">2.1.2.</text:span><text:span text:style-name="T372"><text:s/></text:span><text:span text:style-name="T373">Mokėti taikyti grupės poveikį ugdytiniui, gerinant jo socializaciją.</text:span></text:p>
            <text:p text:style-name="Normal"><text:span text:style-name="T374">2.1.3.</text:span><text:span text:style-name="T375"><text:s/></text:span><text:span text:style-name="T376">Išmanyti asmens savijautos, padėties grupėje diagnozavimo metodikas.</text:span></text:p>
          </table:table-cell>
        </table:table-row>
        <table:table-row table:style-name="TableRow377">
          <table:table-cell table:style-name="TableCell378">
            <text:p text:style-name="P379">2.2. Gebėti organizuoti ugdytinių veiklą grupėje.<text:s/></text:p>
          </table:table-cell>
          <table:table-cell table:style-name="TableCell380">
            <text:p text:style-name="Normal"><text:span text:style-name="T381">2.2.1.</text:span><text:span text:style-name="T382"><text:s/></text:span><text:span text:style-name="T383">Mokė</text:span><text:span text:style-name="T384">ti įgyvendinti ugdymo integracijos principus.<text:s/></text:span></text:p>
            <text:p text:style-name="Normal"><text:span text:style-name="T385">2.2.2.</text:span><text:span text:style-name="T386"><text:s/></text:span><text:span text:style-name="T387">Analizuoti grupės ir individo padėties grupėje tyrimo rezultatus.</text:span></text:p>
            <text:p text:style-name="Normal"><text:span text:style-name="T388">2.2.3.</text:span><text:span text:style-name="T389"><text:s/></text:span><text:span text:style-name="T390">Teikti socialinę pedagoginę pagalbą specialiųjų poreikių ugdytiniams, ugdant juos kartu su kitais bendraamžiais.<text:s/></text:span></text:p>
            <text:p text:style-name="Normal"><text:span text:style-name="T391">2.2.4.</text:span><text:span text:style-name="T392"><text:s/></text:span><text:span text:style-name="T393">Žinoti i</text:span><text:span text:style-name="T394">r mokėti taikyti grupės terapinį vaidmenį.</text:span></text:p>
            <text:p text:style-name="Normal"><text:span text:style-name="T395">2.2.5.</text:span><text:span text:style-name="T396"><text:s/></text:span><text:span text:style-name="T397">Gebėti bendrauti su grupe.</text:span></text:p>
            <text:p text:style-name="Normal"><text:span text:style-name="T398">2.2.6.</text:span><text:span text:style-name="T399"><text:s/></text:span><text:span text:style-name="T400">Tinkamai pasirinkti darbo tikslą ir metodus su grupe.</text:span></text:p>
            <text:p text:style-name="Normal"><text:span text:style-name="T401">2.2.7.</text:span><text:span text:style-name="T402"><text:s/></text:span><text:span text:style-name="T403">Išmanyti bendruosius darbo su grupe principus ir mokėti jais vadovautis.<text:s/></text:span></text:p>
            <text:p text:style-name="Normal"><text:span text:style-name="T404">2.2.8.</text:span><text:span text:style-name="T405"><text:s/></text:span><text:span text:style-name="T406">Derinti ugdymo tikslus su<text:s/></text:span><text:span text:style-name="T407">individualiais ugdytinių ir visos grupės poreikiais.</text:span></text:p>
            <text:p text:style-name="Normal"><text:span text:style-name="T408">2.2.9.</text:span><text:span text:style-name="T409"><text:s/></text:span><text:span text:style-name="T410">Padėti ugdytiniui adaptuotis grupėje, sukuriant palankią socialinę psichologinę aplinką.</text:span></text:p>
          </table:table-cell>
        </table:table-row>
        <table:table-row table:style-name="TableRow411">
          <table:table-cell table:style-name="TableCell412">
            <text:p text:style-name="P413">2.3. Gebėti analizuoti ir vertinti grupėje vykstančius pokyčius.</text:p>
            <text:p text:style-name="P414"/>
          </table:table-cell>
          <table:table-cell table:style-name="TableCell415">
            <text:p text:style-name="Normal"><text:span text:style-name="T416">2.3.1.</text:span><text:span text:style-name="T417"><text:s/></text:span><text:span text:style-name="T418">Mokėti naudoti grupės tyrimo meto</text:span><text:span text:style-name="T419">dus.</text:span></text:p>
            <text:p text:style-name="Normal"><text:span text:style-name="T420">2.3.2.</text:span><text:span text:style-name="T421"><text:s/></text:span><text:span text:style-name="T422">Įvertinti grupės darbe vykstančius pokyčius.</text:span></text:p>
            <text:p text:style-name="Normal"><text:span text:style-name="T423">2.3.3.</text:span><text:span text:style-name="T424"><text:s/></text:span><text:span text:style-name="T425">Analizuoti ugdymo tikslų ir pokyčių atitikimą, koreguoti darbo planą, keisti metodus arba teikti pasiūlymus.</text:span></text:p>
            <text:p text:style-name="Normal"><text:span text:style-name="T426">2.3.4.</text:span><text:span text:style-name="T427"><text:s/></text:span><text:span text:style-name="T428">Mokėti pasinaudoti gerąja kolegų patirtimi dirbant su grupe.</text:span></text:p>
          </table:table-cell>
        </table:table-row>
        <table:table-row table:style-name="TableRow429">
          <table:table-cell table:style-name="TableCell430">
            <text:p text:style-name="Normal"><text:span text:style-name="T431">3.1. V</text:span><text:span text:style-name="T432">ertinti<text:s/></text:span><text:span text:style-name="T433">ugdytinio aplinką, jos<text:s/></text:span><text:soft-page-break/><text:span text:style-name="T434">reikšmingumą ugdytinio socialiniam funkcionavimui.<text:s/></text:span></text:p>
          </table:table-cell>
          <table:table-cell table:style-name="TableCell435">
            <text:p text:style-name="Normal"><text:span text:style-name="T436">3.1.1.</text:span><text:span text:style-name="T437"><text:s/></text:span><text:span text:style-name="T438">Įvertinti aplinkos įtaką ugdytiniui.</text:span></text:p>
            <text:soft-page-break/>
            <text:p text:style-name="Normal"><text:span text:style-name="T439">3.1.2.</text:span><text:span text:style-name="T440"><text:s/></text:span><text:span text:style-name="T441">Analizuoti, sisteminti stebėjimo duomenis, vertinti priežastinį-pasekminį ryšį.</text:span></text:p>
            <text:p text:style-name="Normal"><text:span text:style-name="T442">3.1.3.</text:span><text:span text:style-name="T443"><text:s/></text:span><text:span text:style-name="T444">Nustatyti aplinkos poveikį įvairioms ugdyti</text:span><text:span text:style-name="T445">nių funkcijoms.<text:s/></text:span></text:p>
            <text:p text:style-name="Normal"><text:span text:style-name="T446">3.1.4.</text:span><text:span text:style-name="T447"><text:s/></text:span><text:span text:style-name="T448">Išmokyti ugdytinį elgtis ir apsisaugoti ekstremalių situacijų atvejais.</text:span></text:p>
          </table:table-cell>
        </table:table-row>
        <text:soft-page-break/>
        <table:table-row table:style-name="TableRow449">
          <table:table-cell table:style-name="TableCell450">
            <text:p text:style-name="Normal"><text:span text:style-name="T451">3.2. O</text:span><text:span text:style-name="T452">rganizuoti visuomenės švietimą siekiant išvengti neigiamų socialinių pedagoginių reiškinių.</text:span></text:p>
            <text:p text:style-name="P453"/>
          </table:table-cell>
          <table:table-cell table:style-name="TableCell454">
            <text:p text:style-name="Normal"><text:span text:style-name="T455">3.2.1.</text:span><text:span text:style-name="T456"><text:s/></text:span><text:span text:style-name="T457">Žinoti palankias ugdytinio raidos sąlygas bei rizikos</text:span><text:span text:style-name="T458"><text:s/>veiksnius.</text:span></text:p>
            <text:p text:style-name="Normal"><text:span text:style-name="T459">3.2.2.</text:span><text:span text:style-name="T460"><text:s/></text:span><text:span text:style-name="T461">Taikyti prevencinio darbo principus.</text:span></text:p>
            <text:p text:style-name="Normal"><text:span text:style-name="T462">3.2.3.</text:span><text:span text:style-name="T463"><text:s/></text:span><text:span text:style-name="T464">Išmanyti socialinio ir pedagoginio švietimo būdus ir formas.</text:span></text:p>
            <text:p text:style-name="Normal"><text:span text:style-name="T465">3.2.4.</text:span><text:span text:style-name="T466"><text:s/></text:span><text:span text:style-name="T467">Ugdyti(s) nuostatą, skatinančią tautinę, rasinę, kultūrinę ir religinę toleranciją, žmogiškąjį ir socialinį solidarumą.</text:span></text:p>
          </table:table-cell>
        </table:table-row>
        <table:table-row table:style-name="TableRow468">
          <table:table-cell table:style-name="TableCell469">
            <text:p text:style-name="Normal"><text:span text:style-name="T470">3.3.</text:span><text:span text:style-name="T471"><text:s/>A</text:span><text:span text:style-name="T472">nalizuoti prevencinio darbo veiksmingumą.</text:span></text:p>
            <text:p text:style-name="P473"/>
          </table:table-cell>
          <table:table-cell table:style-name="TableCell474">
            <text:p text:style-name="P475"><text:span text:style-name="T476">3.3.1.</text:span><text:span text:style-name="T477"><text:s/></text:span><text:span text:style-name="T478">Vertinti socialinio pedagogo veiklos įtaką rezultatams.</text:span></text:p>
            <text:p text:style-name="Normal"><text:span text:style-name="T479">3.3.2.</text:span><text:span text:style-name="T480"><text:s/></text:span><text:span text:style-name="T481">Naudoti socialinio, psichologinio ir pedagoginio pažinimo metodus, įvertinant prevencinio darbo veiksmingumą.</text:span></text:p>
            <text:p text:style-name="Normal"><text:span text:style-name="T482">3.3.3.</text:span><text:span text:style-name="T483"><text:s/></text:span><text:span text:style-name="T484">Analizuoti darbo su<text:s/></text:span><text:span text:style-name="T485">ugdytinio aplinka ir prevencinio darbo rezultatus.</text:span></text:p>
            <text:p text:style-name="Normal"><text:span text:style-name="T486">3.3.4.</text:span><text:span text:style-name="T487"><text:s/></text:span><text:span text:style-name="T488">Koreguoti darbo su ugdytinio aplinka pobūdį, atsižvelgiant į jo rezultatyvumą.</text:span></text:p>
          </table:table-cell>
        </table:table-row>
        <table:table-row table:style-name="TableRow489">
          <table:table-cell table:style-name="TableCell490">
            <text:p text:style-name="Normal"><text:span text:style-name="T491">4.1.</text:span><text:span text:style-name="T492"><text:s/></text:span><text:span text:style-name="T493">Bendrauti ir bendradarbiauti su ugdytinių šeimos nariais, ugdymo institucijomis ir kitomis organizacijomis.</text:span></text:p>
            <text:p text:style-name="P494"/>
          </table:table-cell>
          <table:table-cell table:style-name="TableCell495">
            <text:p text:style-name="P496"><text:span text:style-name="T497">4.1.</text:span><text:span text:style-name="T498">1.</text:span><text:span text:style-name="T499"><text:s/></text:span><text:span text:style-name="T500">Parinkti bendravimo ir bendradarbiavimo partnerius ugdymo procese.</text:span></text:p>
            <text:p text:style-name="P501"><text:span text:style-name="T502">4.1.2.</text:span><text:span text:style-name="T503"><text:s/></text:span><text:span text:style-name="T504">Vadovautis bendravimo psichologijos bei etikos principais.</text:span></text:p>
            <text:p text:style-name="P505"><text:span text:style-name="T506">4.1.3.</text:span><text:span text:style-name="T507"><text:s/></text:span><text:span text:style-name="T508">Įvertinti ugdytinio artimiausios aplinkos ypatumus.</text:span></text:p>
            <text:p text:style-name="Normal"><text:span text:style-name="T509">4.1.4.</text:span><text:span text:style-name="T510"><text:s/></text:span><text:span text:style-name="T511">Koordinuoti suinteresuotų ugdytinio socialiniu funkcio</text:span><text:span text:style-name="T512">navimu asmenų bei institucijų veiklą.</text:span></text:p>
            <text:p text:style-name="Normal"><text:span text:style-name="T513">4.1.5.</text:span><text:span text:style-name="T514"><text:s/></text:span><text:span text:style-name="T515">Kurti demokratiškus, savitarpio pagalba ir pagarba grindžiamus santykius.</text:span></text:p>
            <text:p text:style-name="Normal"><text:span text:style-name="T516">4.1.6.</text:span><text:span text:style-name="T517"><text:s/></text:span><text:span text:style-name="T518">Konsultuoti ugdytinius ir jų šeimos narius.</text:span></text:p>
          </table:table-cell>
        </table:table-row>
        <table:table-row table:style-name="TableRow519">
          <table:table-cell table:style-name="TableCell520">
            <text:p text:style-name="P521"><text:span text:style-name="T522">4.2.</text:span><text:span text:style-name="T523"><text:s/></text:span><text:span text:style-name="T524">Koordinuoti socialinės pedagoginės pagalbos teikimą ugdytiniams.</text:span></text:p>
            <text:p text:style-name="P525"/>
          </table:table-cell>
          <table:table-cell table:style-name="TableCell526">
            <text:p text:style-name="Normal"><text:span text:style-name="T527">4.2.1.</text:span><text:span text:style-name="T528"><text:s/></text:span><text:span text:style-name="T529">Žinoti<text:s/></text:span><text:span text:style-name="T530">apie egzistuojančias įvairias socialines, pedagogines, teisines, psichologines paslaugas.</text:span></text:p>
            <text:p text:style-name="Normal"><text:span text:style-name="T531">4.2.2.</text:span><text:span text:style-name="T532"><text:s/></text:span><text:span text:style-name="T533">Atpažinti ugdytinių funkcinius, psichikos ir kitus sutrikimus, numatyti galimas pasekmes.</text:span></text:p>
            <text:p text:style-name="Normal"><text:span text:style-name="T534">4.2.3.</text:span><text:span text:style-name="T535"><text:s/></text:span><text:span text:style-name="T536">Organizuoti socialinę pedagoginę pagalbą ugdytiniams, patekusi</text:span><text:span text:style-name="T537">ems į rizikos situaciją ir nepajėgiantiems gyventi savarankiškai.</text:span></text:p>
            <text:p text:style-name="Normal"><text:span text:style-name="T538">4.2.4.</text:span><text:span text:style-name="T539"><text:s/></text:span><text:span text:style-name="T540">Analizuoti, daryti išvadas, teikti siūlymus ir įvertinti socialinės pedagoginės pagalbos veiksmingumą.</text:span></text:p>
          </table:table-cell>
        </table:table-row>
        <table:table-row table:style-name="TableRow541">
          <table:table-cell table:style-name="TableCell542">
            <text:p text:style-name="P543">4.3. Gebėti dirbti komandoje.</text:p>
          </table:table-cell>
          <table:table-cell table:style-name="TableCell544">
            <text:p text:style-name="P545"><text:span text:style-name="T546">4.3.1.</text:span><text:span text:style-name="T547"><text:s/></text:span><text:span text:style-name="T548">Gebėti įtraukti į socialinės pedagoginės p</text:span><text:span text:style-name="T549">agalbos ugdytiniui procesą šeimą ir kitus suinteresuotus asmenis.</text:span></text:p>
            <text:p text:style-name="P550"><text:span text:style-name="T551">4.3.2.</text:span><text:span text:style-name="T552"><text:s/></text:span><text:span text:style-name="T553">Taikyti valdymo, vadovavimo teorijas.</text:span></text:p>
            <text:p text:style-name="Normal"><text:span text:style-name="T554">4.3.3.</text:span><text:span text:style-name="T555"><text:s/></text:span><text:span text:style-name="T556">Suprasti ir vadovautis komandinio darbo principais.</text:span></text:p>
            <text:p text:style-name="Normal"><text:span text:style-name="T557">4.3.4.</text:span><text:span text:style-name="T558"><text:s/></text:span><text:span text:style-name="T559">Žinoti ir mokėti taikyti motyvacijos teorijas.</text:span></text:p>
          </table:table-cell>
        </table:table-row>
        <table:table-row table:style-name="TableRow560">
          <table:table-cell table:style-name="TableCell561">
            <text:p text:style-name="Normal"><text:span text:style-name="T562">5.1.</text:span><text:span text:style-name="T563"><text:s/>Vertinti, organizuoti ir tobulinti socialinio pedagogo praktiką.</text:span></text:p>
          </table:table-cell>
          <table:table-cell table:style-name="TableCell564">
            <text:p text:style-name="Normal"><text:span text:style-name="T565">5.1.1.</text:span><text:span text:style-name="T566"><text:s/></text:span><text:span text:style-name="T567">Išmanyti Lietuvos švietimo sistemos konceptualiąsias nuostatas, vietą Europos socioedukacinėje sistemoje, švietimą reglamentuojančius dokumentus.</text:span></text:p>
            <text:p text:style-name="Normal"><text:span text:style-name="T568">5.1.2.</text:span><text:span text:style-name="T569"><text:s/></text:span><text:span text:style-name="T570">Analizuoti ir vertinti atskirų</text:span><text:span text:style-name="T571"><text:s/>asmenų, ugdymo institucijų socialinės pedagoginės veiklos poreikius.</text:span></text:p>
            <text:p text:style-name="Normal"><text:span text:style-name="T572">5.1.3.</text:span><text:span text:style-name="T573"><text:s/></text:span><text:span text:style-name="T574">Gebėti analizuoti socialinio pedagogo funkcijų pokyčius priklausomai nuo visuomenės, ekonomikos, socialinės apsaugos pokyčių.</text:span></text:p>
            <text:p text:style-name="Normal"><text:span text:style-name="T575">5.1.4.</text:span><text:span text:style-name="T576"><text:s/></text:span><text:span text:style-name="T577">Tobulinti socialinio pedagogo kompetenciją, profesinius gebėjimus.<text:s/></text:span></text:p>
          </table:table-cell>
        </table:table-row>
        <table:table-row table:style-name="TableRow578">
          <table:table-cell table:style-name="TableCell579">
            <text:p text:style-name="Normal"><text:span text:style-name="T580">5.2. G</text:span><text:span text:style-name="T581">ebėti taikyti socialinio tyrimo metodus.</text:span></text:p>
          </table:table-cell>
          <table:table-cell table:style-name="TableCell582">
            <text:p text:style-name="Normal"><text:span text:style-name="T583">5.2.1.</text:span><text:span text:style-name="T584"><text:s/></text:span><text:span text:style-name="T585">Išmanyti kiekybinius ir kokybinius tyrimų metodus.</text:span></text:p>
            <text:p text:style-name="Normal"><text:span text:style-name="T586">5.2.2.</text:span><text:span text:style-name="T587"><text:s/></text:span><text:span text:style-name="T588">Organizuoti diagnostinius tyrimus aktualia tema, vadovaujantis tyrimo etiko</text:span><text:span text:style-name="T589">s principais.</text:span></text:p>
            <text:p text:style-name="Normal"><text:span text:style-name="T590">5.2.3.</text:span><text:span text:style-name="T591"><text:s/></text:span><text:span text:style-name="T592">Mokėti analizuoti tyrimų rezultatus ir juos taikyti praktikoje.</text:span></text:p>
            <text:p text:style-name="Normal"><text:span text:style-name="T593">5.2.4.</text:span><text:span text:style-name="T594"><text:s/></text:span><text:span text:style-name="T595">Informuoti pedagogus ir visuomenę apie tyrimų rezultatus.</text:span></text:p>
          </table:table-cell>
        </table:table-row>
      </table:table>
      <text:p text:style-name="P596"/>
      <text:p text:style-name="P597"><text:span text:style-name="T598">4</text:span><text:span text:style-name="T599">. BAIGIAMASIS ĮVERTINIMAS</text:span></text:p>
      <text:p text:style-name="P600"/>
      <text:p text:style-name="P601"><text:span text:style-name="T602">Studijų rezultatų baigiamojo vertinimo tikslas – leisti studentui įrodyt</text:span><text:span text:style-name="T603">i, jog jis pasiekė studijų tikslus, įgijo studijų programoje numatytas profesines kompetencijas ir jam gali būti suteikta profesinė kvalifikacija.</text:span></text:p>
      <text:p text:style-name="P604"><text:span text:style-name="T605">Baigiamasis įvertinimas organizuojamas pagal Neuniversitetinių studijų rezultatų baigiamojo vertinimo nuostat</text:span><text:span text:style-name="T606">as (Lietuvos Respublikos švietimo ir mokslo ministro 2002 01 15 įsakymas Nr. 35).</text:span></text:p>
      <text:p text:style-name="P607"><text:span text:style-name="T608">Studijų programa turi būti baigiama studijų rezultatų vertinimu, kurio formos yra šios:</text:span></text:p>
      <text:p text:style-name="P609"><text:span text:style-name="T610"></text:span><text:span text:style-name="T611"><text:s/>kvalifikacinis egzaminas;</text:span></text:p>
      <text:p text:style-name="P612"><text:span text:style-name="T613"></text:span><text:span text:style-name="T614"><text:s/>baigiamasis egzaminas;</text:span></text:p>
      <text:soft-page-break/>
      <text:p text:style-name="P615"><text:span text:style-name="T616"></text:span><text:span text:style-name="T617"><text:s/>baigiamasis darbas.</text:span></text:p>
      <text:p text:style-name="P618"><text:span text:style-name="T619">Profesinė<text:s/></text:span><text:span text:style-name="T620">kvalifikacija suteikiama, jei yra išlaikytas baigiamasis egzaminas arba apgintas baigiamasis darbas ar išlaikytas kvalifikacinis egzaminas ir apgintas baigiamasis darbas.</text:span></text:p>
      <text:p text:style-name="P621"><text:span text:style-name="T622">Baigiamojo ir kvalifikacinio egzamino užduotys sudaromos taip, kad studentai turėtų g</text:span><text:span text:style-name="T623">alimybę pademonstruoti įgytas profesines kompetencijas, o kvalifikavimo komisija – nustatyti jų lygį. Baigiamojo egzamino užduotys, kartu paimtos, turi apimti profesines kompetencijas iš visų studijų programoje numatytų profesinės veiklos sričių. Kvalifika</text:span><text:span text:style-name="T624">cinio egzamino užduotys, kartu paimtos, turi apimti profesines kompetencijas iš visų studijų programoje numatytų profesinės veiklos sričių, išskyrus specializacijos sritis.</text:span></text:p>
      <text:p text:style-name="P625"><text:span text:style-name="T626">Ne mažiau kaip 50 procentų viso egzaminui numatyto laiko skiriama praktinėms užduot</text:span><text:span text:style-name="T627">ims atlikti ir (arba) praktinėms situacijoms analizuoti. Kiekvienoje praktinėje užduotyje pateikiama:</text:span></text:p>
      <text:p text:style-name="P628"><text:span text:style-name="T629"></text:span><text:span text:style-name="T630"><text:s/>užduoties sąlygos ir (arba) išsamus praktinės situacijos aprašymas;</text:span></text:p>
      <text:p text:style-name="P631"><text:span text:style-name="T632"></text:span><text:span text:style-name="T633"><text:s/>užduoties klausimai arba (ir) iškelta problema;</text:span></text:p>
      <text:p text:style-name="P634"><text:span text:style-name="T635"></text:span><text:span text:style-name="T636"><text:s/>atsakymų į užduoties klausimus a</text:span><text:span text:style-name="T637">rba problemos sprendimo pateikimo formos pavyzdžiai.</text:span></text:p>
      <text:p text:style-name="P638"><text:span text:style-name="T639">Egzamino užduočių klausimai ir iškeltos problemos turi tiesiogiai sietis su vertinamomis profesinėmis kompetencijomis. Egzamino užduotys rengiamos raštu. Kartu su kiekviena užduotimi parengiamas jos prie</text:span><text:span text:style-name="T640">das su profesinių kompetencijų, kurios vertinamos šia užduotimi, sąrašu ir priimtinų atsakymų į užduoties klausimus arba (ir) iškeltų problemų sprendimų pavyzdžiais arba (ir) kriterijais, leidžiančiais nustatyti, ar užduotis atlikta tinkamai. Egzamino uždu</text:span><text:span text:style-name="T641">otys tvirtinamos kvalifikavimo komisijos pirmininko.</text:span></text:p>
      <text:p text:style-name="P642"><text:span text:style-name="T643">Baigiamajame darbe<text:s/></text:span><text:span text:style-name="T644">studentas turi pademonstruoti, jog jis įgijo profesinių kompetencijų iš visų studijų programoje numatytų veiklos sričių. Jei studentas yra išlaikęs kvalifikacinį egzaminą, baigiamajame</text:span><text:span text:style-name="T645"><text:s/>darbe jis turi siekti pademonstruoti, jog įgijo visas pasirinktosios specializacijos srities profesines kompetencijas.</text:span></text:p>
      <text:p text:style-name="P646"><text:span text:style-name="T647">Baigiamąjį darbą turi sudaryti:</text:span></text:p>
      <text:p text:style-name="P648"><text:span text:style-name="T649"></text:span><text:span text:style-name="T650"><text:s/>antraštinis lapas, kuriame nurodomas institucijos ir studijų programos pavadinimas, autorius, darbo te</text:span><text:span text:style-name="T651">ma, vadovas, atlikimo metai;</text:span></text:p>
      <text:p text:style-name="P652"><text:span text:style-name="T653"></text:span><text:span text:style-name="T654"><text:s/>darbo turinys su darbo skyrių sąrašu ir nurodytais puslapiais;</text:span></text:p>
      <text:p text:style-name="P655"><text:span text:style-name="T656"></text:span><text:span text:style-name="T657"><text:s/>darbo tikslai;</text:span></text:p>
      <text:p text:style-name="P658"><text:span text:style-name="T659"></text:span><text:span text:style-name="T660"><text:s/>profesinių kompetencijų, kurias siekiama pademonstruoti šiuo darbu, sąrašas;</text:span></text:p>
      <text:p text:style-name="P661"><text:span text:style-name="T662"></text:span><text:span text:style-name="T663"><text:s/>darbo objekto aprašymas;</text:span></text:p>
      <text:p text:style-name="P664"><text:span text:style-name="T665"></text:span><text:span text:style-name="T666"><text:s/>informacijos šaltinių, kuriais remian</text:span><text:span text:style-name="T667">tis atliktas darbas, apžvalga;</text:span></text:p>
      <text:p text:style-name="P668"><text:span text:style-name="T669"></text:span><text:span text:style-name="T670"><text:s/>darbo metodikos ir (arba) priemonių aprašymas;</text:span></text:p>
      <text:p text:style-name="P671"><text:span text:style-name="T672"></text:span><text:span text:style-name="T673"><text:s/>darbo rezultatai ir jų aptarimas;</text:span></text:p>
      <text:p text:style-name="P674"><text:span text:style-name="T675"></text:span><text:span text:style-name="T676"><text:s/>išvados ir rekomendacijos;</text:span></text:p>
      <text:p text:style-name="P677"><text:span text:style-name="T678"></text:span><text:span text:style-name="T679"><text:s/>darbe naudotų informacijos šaltinių sąrašas;</text:span></text:p>
      <text:p text:style-name="P680"><text:span text:style-name="T681"></text:span><text:span text:style-name="T682"><text:s/>darbo anotacijos lietuvių ir užsienio kalba.</text:span></text:p>
      <text:p text:style-name="P683"><text:span text:style-name="T684">Baigiamojo darbo<text:s/></text:span><text:span text:style-name="T685">atlikimo tvarką ir kitus jos reikalavimus nustato studijų programos komitetas arba (ir) atitinkama katedra.</text:span></text:p>
      <text:p text:style-name="P686"><text:span text:style-name="T687">Baigus studijas pagal šį standartą yra suteikiama socialinio pedagogo profesinė kvalifikacija ir išduodamas Švietimo ir mokslo ministerijoje įregist</text:span><text:span text:style-name="T688">ruotas aukštojo mokslo diplomas.</text:span></text:p>
      <text:p text:style-name="P689">______________</text:p>
      <text:p text:style-name="P6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5:00Z</meta:creation-date>
    <dc:date>2015-09-24T22:55:00Z</dc:date>
    <meta:template xlink:href="Normal" xlink:type="simple"/>
    <meta:editing-cycles>2</meta:editing-cycles>
    <meta:editing-duration>PT0S</meta:editing-duration>
    <meta:document-statistic meta:page-count="6" meta:paragraph-count="221" meta:word-count="2047" meta:character-count="17696" meta:row-count="428" meta:non-whitespace-character-count="15870"/>
  </office:meta>
</office:document-meta>
</file>