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4 m. gegužės 10 d. Nr. 2B-78</text:p>
      <text:p text:style-name="P14">Vilnius</text:p>
      <text:p text:style-name="P15"/>
      <text:p text:style-name="P16"><text:span text:style-name="T17">Vadovaujantis Lietuvos Respublikos Konstitucinio Teismo įstatymo 25 ir 84<text:s/></text:span><text:span text:style-name="T18">straipsniais,</text:span></text:p>
      <text:p text:style-name="P19"><text:span text:style-name="T20">priimamas</text:span><text:span text:style-name="T21"><text:s/>Lietuvos Respublikos Seimo narių grupės prašymas ištirti:</text:span></text:p>
      <text:p text:style-name="P22">ar Lietuvos Respublikos Prezidento rinkimų įstatymo papildymo 1-1 straipsniu ir 2 straipsnio papildymo įstatymo 1 straipsnis neprieštarauja Lietuvos Respublikos Konstitucijos preambulėje įtvirtintam teisinės valstybės principui;</text:p>
      <text:p text:style-name="P23">ar Prezidento rinkimų įstatymo papildymo 1-1 straipsniu ir 2 straipsnio papildymo įstatymo 2 straipsnis neprieštarauja Konstitucijos preambulėje įtvirtintam teisinės valstybės principui, taip pat Konstitucijos 1 straipsniui, 2 straipsniui, 3 straipsnio 1 daliai, 4 straipsniui, 5 straipsnio 1 ir 2 dalims, 6 straipsnio 1 daliai, 29 straipsnio 1 daliai, 33 straipsnio 1 daliai, 34 straipsnio 2 daliai, 67 straipsniui, 78 straipsnio 1 daliai, 79 straipsniui, 109 straipsnio 1 daliai,</text:p>
      <text:p text:style-name="P24"><text:span text:style-name="T25">ir byla<text:s/></text:span><text:span text:style-name="T26">pradedama rengti</text:span><text:span text:style-name="T27"><text:s/>Konstitucinio Teismo posėdžiui.</text:span></text:p>
      <text:p text:style-name="P28">Bylai suteikiamas Nr. 24/04.</text:p>
      <text:p text:style-name="P29">Šis potvarkis įsigalioja jo pasirašymo dieną.</text:p>
      <text:p text:style-name="P30"/>
      <text:p text:style-name="P31"/>
      <text:p text:style-name="P32"><text:span text:style-name="T33">KONSTITUCINIO TEISMO PIRMININKAS</text:span><text:span text:style-name="T34"><text:tab/>EGIDIJUS KŪRIS</text:span>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0:15:00Z</meta:creation-date>
    <dc:date>2015-09-04T20:15:00Z</dc:date>
    <meta:template xlink:href="Normal" xlink:type="simple"/>
    <meta:editing-cycles>2</meta:editing-cycles>
    <meta:editing-duration>PT0S</meta:editing-duration>
    <meta:document-statistic meta:page-count="1" meta:paragraph-count="16" meta:word-count="162" meta:character-count="1204" meta:row-count="34" meta:non-whitespace-character-count="1058"/>
  </office:meta>
</office:document-meta>
</file>