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KUSIO KELIŲ FONDO LĖŠŲ REZERVO KITOMS VALSTYBĖS REIKMĖMS KELIŲ SRITYJE FINANSUOTI TIKSLINIO NAUDOJIMO</text:p>
      <text:p text:style-name="P12"/>
      <text:p text:style-name="P13">1998 m. rugpjūčio 28 d. Nr. 1040</text:p>
      <text:p text:style-name="P14">Vilnius</text:p>
      <text:p text:style-name="P15"/>
      <text:p text:style-name="P16"><text:span text:style-name="T17">Atsižvelgdama į ati</text:span><text:span text:style-name="T18">tinkamų savivaldybių prašymus ir siekdama padėti sutaisyti Anykščių rajono Kavarsko seniūnijos kelius, Ukmergės miesto gatves bei Marijampolės rajono Kalvarijos miestelio Dariaus ir Girėno gatvę, taip pat vadovaudamasi Kelių fondo lėšų naudojimo 1998 metų<text:s/></text:span><text:span text:style-name="T19">sąmata, patvirtinta Lietuvos Respublikos Vyriausybės 1997 m. gruodžio 19 d. nutarimu Nr. 1449 „Dėl Kelių fondo lėšų naudojimo 1998 metų sąmatos patvirtinimo“ (Žin., 1997, Nr.<text:s/></text:span><text:a xlink:href="https://www.e-tar.lt/portal/lt/legalAct/TAR.A998E5642419" office:target-frame-name="_blank" xlink:show="new"><text:span text:style-name="T20">11</text:span><text:span text:style-name="T21">9-3090</text:span></text:a><text:span text:style-name="T22">; 1998, Nr.<text:s/></text:span><text:a xlink:href="https://www.e-tar.lt/portal/lt/legalAct/TAR.E05BAF8A3BBD" office:target-frame-name="_blank" xlink:show="new"><text:span text:style-name="T23">46-1280</text:span></text:a><text:span text:style-name="T24">), Lietuvos Respublikos Vyriausybė</text:span><text:span text:style-name="T25"><text:s/></text:span><text:span text:style-name="T26">nutari</text:span><text:span text:style-name="T27">a:</text:span></text:p>
      <text:p text:style-name="P28"><text:span text:style-name="T29">1</text:span><text:span text:style-name="T30">. Leisti Susisiekimo ministerijai skirti iš likusio Kelių fondo lėšų rezervo kitoms valstybės reikmėms<text:s/></text:span><text:span text:style-name="T31">kelių srityje finansuoti:</text:span></text:p>
      <text:p text:style-name="P32"><text:span text:style-name="T33">1.1</text:span><text:span text:style-name="T34">. Anykščių rajono savivaldybei – 61,7 tūkst. litų paplautiems Kavarsko seniūnijos keliams ir išardytiems vandens nuleidimo įrenginiams sutvarkyti;</text:span></text:p>
      <text:p text:style-name="P35"><text:span text:style-name="T36">1.2</text:span><text:span text:style-name="T37">. Marijampolės rajono savivaldybei – 229,8 tūkst. litų Kalvarijos miest</text:span><text:span text:style-name="T38">elio Dariaus ir Girėno gatvei taisyti;</text:span></text:p>
      <text:p text:style-name="P39"><text:span text:style-name="T40">1.3</text:span><text:span text:style-name="T41">. Ukmergės rajono savivaldybei – 238,5 tūkst. litų Vaitkuškio ir Pakalnės gatvėms taisyti bei lietaus kanalizacijai nutiesti ir vandens nuleidimo įrenginiams Krekšlių gyvenamųjų namų kvartalo gatvėje įrengti.</text:span></text:p>
      <text:p text:style-name="P42"><text:span text:style-name="T43">2</text:span><text:span text:style-name="T44">. Anykščių, Marijampolės ir Ukmergės rajonų savivaldybės turi surengti 1 punkte nurodytų darbų pirkimo konkursus Lietuvos Respublikos viešojo pirkimo įstatymo nustatyta tvarka.</text:span></text:p>
      <text:p text:style-name="P45"><text:span text:style-name="T46">3</text:span><text:span text:style-name="T47">. Nustatyti, kad skirtąsias Kelių fondo lėšas už atliktus darbus sum</text:span><text:span text:style-name="T48">oka ir kontroliuoja, ar jos naudojamos pagal paskirtį, Lietuvos automobilių kelių direkcija prie Susisiekimo ministerijos.</text:span></text:p>
      <text:p text:style-name="P49"/>
      <text:p text:style-name="P50"/>
      <text:p text:style-name="P51">MINISTRAS PIRMININKAS<text:tab/>GEDIMINAS VAGNORIUS</text:p>
      <text:p text:style-name="P52"/>
      <text:p text:style-name="P53">SUSISIEKIMO MINISTRAS<text:tab/>ALGIS ŽVALIAUSKAS</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8:47:00Z</meta:creation-date>
    <dc:date>2015-08-31T18:47:00Z</dc:date>
    <meta:template xlink:href="Normal" xlink:type="simple"/>
    <meta:editing-cycles>2</meta:editing-cycles>
    <meta:editing-duration>PT0S</meta:editing-duration>
    <meta:document-statistic meta:page-count="1" meta:paragraph-count="19" meta:word-count="257" meta:character-count="1968" meta:row-count="59" meta:non-whitespace-character-count="1730"/>
  </office:meta>
</office:document-meta>
</file>