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T28" style:parent-style-name="DefaultParagraphFont" style:family="text">
      <style:text-properties fo:color="#000000"/>
    </style:style>
  </office:automatic-styles>
  <office:body>
    <office:text text:use-soft-page-breaks="true">
      <text:p text:style-name="P1"><text:span text:style-name="T7"/><text:span text:style-name="T8">ENERGETIKOS VALSTYBINĖS INSPEKCIJOS PRIE LIETUVOS RESPUBLIKOS ŪKIO MINISTERIJOS</text:span></text:p>
      <text:p text:style-name="P9"/>
      <text:p text:style-name="P10">P R A N E Š I M A S</text:p>
      <text:p text:style-name="P11"/>
      <text:p text:style-name="P12">1997 m. birželio 25 Nr. 07-138</text:p>
      <text:p text:style-name="P13"/>
      <text:p text:style-name="P14"><text:span text:style-name="T15">Atlikti Energetikos valstybinės inspekcijos prie Ūkio ministerijos skirtingų pavaldumo<text:s/></text:span><text:span text:style-name="T16">ir nuosavybės formų energetikos objektų, turinčių mažos ir vidutinės galios katilus, patikrinimai rodo, kad daug katilų neturi technologinių apsaugų, kurių reikalauja „Apsaugos nuo sprogimo, naudojant mazutą ir dujas, katiluose taisyklės“ (1984 m. leidimas</text:span><text:span text:style-name="T17">) ir kiti galiojantys normatyviniai dokumentai.</text:span></text:p>
      <text:p text:style-name="P18"><text:span text:style-name="T19">Dabartiniu metu naujai paruošta šių taisyklių dalis: „Mažos ir vidutinės galios garo katilų ir vandens šildymo katilų aprūpinimo automatizacijos ir matavimo priemonėmis apimtis“, kuri paskelbta leidinyje „E</text:span><text:span text:style-name="T20">nergetikos priežiūra“ Nr. 8.</text:span></text:p>
      <text:p text:style-name="P21">Įvertinant 1997 04 08 įstatymu Nr. VIII-182 numatytą energetikos ūkio reorganizavimą ir atsižvelgiant į Teritorijų planavimo ir statybos valstybinės priežiūros nuostatų, patvirtintų Lietuvos Respublikos Vyriausybės 1997 04 16 nutarimu Nr. 370, punktus 6, 8 ir 16, laikinai, kol bus parengta nauja „Apsaugos nuo sprogimo, naudojant mazutą ir dujas, katiluose taisyklių“ redakcija, „Mažos ir vidutinės galios garo katilų ir vandens šildymo katilų aprūpinimo automatizacijos ir matavimo<text:s/>priemonėmis apimtis“ turi būti taikoma visiems mažos ir vidutinės galios katilams, įrengtiems 1985 metais ir vėliau, nepaisant įmonės nuosavybės formų.</text:p>
      <text:p text:style-name="P22"/>
      <text:p text:style-name="P23"/>
      <text:p text:style-name="P24"><text:span text:style-name="T25">VIRŠININKAS</text:span><text:span text:style-name="T26"><text:tab/>V. MIŠKINIS</text:span></text:p>
      <text:p text:style-name="P27"><text:span text:style-name="T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0T18:03:00Z</meta:creation-date>
    <dc:date>2015-08-10T18:03:00Z</dc:date>
    <meta:template xlink:href="Normal" xlink:type="simple"/>
    <meta:editing-cycles>2</meta:editing-cycles>
    <meta:editing-duration>PT0S</meta:editing-duration>
    <meta:document-statistic meta:page-count="1" meta:paragraph-count="9" meta:word-count="192" meta:character-count="1437" meta:row-count="34" meta:non-whitespace-character-count="1254"/>
  </office:meta>
</office:document-meta>
</file>