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0.5909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5388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2.1631in" style:use-optimal-column-width="false"/>
    </style:style>
    <style:style style:name="Table31" style:family="table">
      <style:table-properties style:width="6.3298in" fo:margin-left="0.0395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P55" style:parent-style-name="Normal" style:family="paragraph">
      <style:paragraph-properties fo:widows="0" fo:orphans="0" fo:text-align="end" fo:text-indent="0.3937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text:span text:style-name="T8">ĮSAKYMAS</text:span></text:p>
      <text:p text:style-name="P9"/>
      <text:p text:style-name="P10">DĖL LIETUVOS RESPUBLIKOS APLINKOS MINISTRO 2010 M. LIEPOS 27 D. ĮSAKYMO Nr. D1-659 „DĖL FINANSAVIMO SKYRIMO PROJEKTAMS PAGAL 2007–2013 M. SANGLAUDOS SKATINIMO VEIKSMŲ PROGRAMOS PRIEMONĘ Nr. VP3-3.2-AM-01-V „ATLIEKŲ TVARKYMO SISTEMOS SUKŪRIMAS“ PAKEITIMO</text:p>
      <text:p text:style-name="P11"/>
      <text:p text:style-name="P12">2011 m. gruodžio 22 d. Nr. D1-1007</text:p>
      <text:p text:style-name="P13">Vilnius</text:p>
      <text:p text:style-name="P14"/>
      <text:p text:style-name="P15"><text:span text:style-name="T16">Pakeičiu</text:span><text:span text:style-name="T17"><text:s/>Lietuvos Respublikos aplinkos ministro 2010 m. liepos 27 d. įsakymą Nr. D1-659 „Dėl finansavimo skyrimo projektams pagal 2007–2013 m. Sanglaudos skatinimo veiksmų programos priemonę Nr. VP3-3.2-AM-01-V „Atliekų tvarkymo sistemos sukūrimas“ (Žin., 2010, Nr.<text:s/></text:span><text:a xlink:href="https://www.e-tar.lt/portal/lt/legalAct/TAR.A4B74F4DEA91" office:target-frame-name="_blank" xlink:show="new"><text:span text:style-name="T18">92-4876</text:span></text:a><text:span text:style-name="T19">):</text:span></text:p>
      <text:p text:style-name="P20"><text:span text:style-name="T21">1</text:span><text:span text:style-name="T22">. Išdėstau antrąją pastraipą taip:<text:s/></text:span></text:p>
      <text:p text:style-name="P23"><text:span text:style-name="T24">„</text:span><text:span text:style-name="T25">Skiriu</text:span><text:span text:style-name="T26"><text:s/>finansavimą pagal Sanglaudos skatinimo veiksmų programos 3 prioriteto „Aplinka ir darnus vystymasis“ priemonę „Atliekų tvarkymo sistemos sukūrimas“ projektams įgyvendinti iš Europos Sąjungos lėšų aplinkosaugai administravimo programos (programos kodas 01 20) 26 206 237,13 Lt (dvidešimt šešis milijonus du šimtus šešis tūkstančius du šimtus trisdešimt septynis Lt 13 ct), iš jų 23 053 109,35 Lt (dvidešimt trys milijonai penkiasdešimt trys tūkstančiai šimtas devyni Lt 35 ct) ES Sanglaudos fondo ir 3 153 127,78 Lt (trys milijonai šimtas penkiasdešimt trys tūkstančiai šimtas dvidešimt septyni Lt 78 ct) bendrojo finansavimo lėšos.“</text:span></text:p>
      <text:p text:style-name="P27"><text:span text:style-name="T28">2</text:span><text:span text:style-name="T29">. Išdėstau lentelės 2 eilutę taip:</text:span></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VP3-3.2-AM-01-V- 01-007</text:span></text:p>
          </table:table-cell>
          <table:table-cell table:style-name="TableCell43">
            <text:p text:style-name="P44">UAB „Alytaus regiono atliekų tvarkymo centras<text:s/></text:p>
          </table:table-cell>
          <table:table-cell table:style-name="TableCell45">
            <text:p text:style-name="P46">Alytaus regiono Takniškių sąvartyno uždarymas<text:s/></text:p>
          </table:table-cell>
          <table:table-cell table:style-name="TableCell47">
            <text:p text:style-name="P48">4 005 176,18<text:s/></text:p>
          </table:table-cell>
          <table:table-cell table:style-name="TableCell49">
            <text:p text:style-name="P50">3 404 399,75<text:s/></text:p>
          </table:table-cell>
          <table:table-cell table:style-name="TableCell51">
            <text:p text:style-name="P52">600 776,43<text:s/></text:p>
          </table:table-cell>
          <table:table-cell table:style-name="TableCell53">
            <text:p text:style-name="P54">Finansavimas gali būti skiriamas tik tada, jei iki paramos sutarties pasirašymo bus parengti visi reikalingi teritorijų planavimo dokumentai arba į paramos sutartį bus įtrauktos nuostatos dėl teritorijų planavimo dokumentų parengimo terminų<text:s/></text:p>
          </table:table-cell>
        </table:table-row>
      </table:table>
      <text:p text:style-name="P55">“</text:p>
      <text:p text:style-name="P56"/>
      <text:p text:style-name="P57"/>
      <text:p text:style-name="P58"><text:span text:style-name="T59">Aplinkos ministras</text:span><text:span text:style-name="T60"><text:tab/>Gediminas Kazlauska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2:33:00Z</meta:creation-date>
    <dc:date>2016-04-13T12:33:00Z</dc:date>
    <meta:template xlink:href="Normal" xlink:type="simple"/>
    <meta:editing-cycles>2</meta:editing-cycles>
    <meta:editing-duration>PT0S</meta:editing-duration>
    <meta:document-statistic meta:page-count="1" meta:paragraph-count="21" meta:word-count="230" meta:character-count="1875" meta:row-count="72" meta:non-whitespace-character-count="1666"/>
  </office:meta>
</office:document-meta>
</file>