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SEIMAS</text:span></text:p>
      <text:p text:style-name="P6">N U T A R I M A S</text:p>
      <text:p text:style-name="P7"/>
      <text:p text:style-name="P8">1993 m. spalio 28 d. Nr. I-294</text:p>
      <text:p text:style-name="P9">Vilnius</text:p>
      <text:p text:style-name="P10"/>
      <text:p text:style-name="P11">DĖL KAI KURIŲ LIETUVOS BANKO VEIKLOS KLAUSIMŲ</text:p>
      <text:p text:style-name="P12"/>
      <text:p text:style-name="P13"/>
      <text:p text:style-name="P14"><text:span text:style-name="T15">Lietuvos Respublikos Seimas<text:s/></text:span><text:span text:style-name="T16">nutari</text:span><text:span text:style-name="T17">a:</text:span></text:p>
      <text:p text:style-name="P18"><text:span text:style-name="T19">1</text:span><text:span text:style-name="T20">. Pavesti Lietuvos bankui:</text:span></text:p>
      <text:p text:style-name="P21"><text:span text:style-name="T22">1</text:span><text:span text:style-name="T23">) kompensuoti Lietuvos valstybės biudžetui visas faktines išlaidas, susijusias su popierinių lito ženklų pagaminimu, bei apmokėti už Finansų ministerijos bankui perduotas litų ir centų monetas pagal nominalią jų vertę;</text:span></text:p>
      <text:p text:style-name="P24"><text:span text:style-name="T25">2</text:span><text:span text:style-name="T26">) iki 1993 m. lapkričio 15 d. perduoti Lietuvos valstybės biudžetui fondų, nenumatytų Lietuvos banko statute, lėšas bei banko atsargos kapitalo lėšas, viršijančias šio banko pagrindinio kapitalo dydį. Lietuvos banko atsargos kapitalo padidinimo suma turi būti suformuota per dvejus metus;</text:span></text:p>
      <text:p text:style-name="P27"><text:span text:style-name="T28">3</text:span><text:span text:style-name="T29">) kartu su Lietuvos Respublikos Vyriausybe iki 1994 m. sausio 1 d. parengti ir pateikti Lietuvos Respublikos Seimui svarstyti naujų Lietuvos banko įstatymo bei Lietuvos banko statuto projektus, parengtus atsižvelgiant į tarptautinius centrinės bankininkystės principus.</text:span></text:p>
      <text:p text:style-name="P30"><text:span text:style-name="T31">2</text:span><text:span text:style-name="T32">. Laikyti, jog yra tikslinga iš Seimo narių bei specialistų sudaryti bankų veiklos priežiūros komisiją, kuri kasmet taip pat organizuotų Lietuvos banko ekonominės veiklos patikrinimą ar auditą.</text:span></text:p>
      <text:p text:style-name="P33"><text:span text:style-name="T34">3</text:span><text:span text:style-name="T35">. Įpareigoti Lietuvos Respublikos generalinę prokuratūrą užbaigti tirti Lietuvos banko veiklos 1991–1992 metais finansinius pažeidimus skiriant fiziniams ir privatiems juridiniams asmenims nemokamai ar už sumažintas palūkanas valstybės kreditinius išteklius bei vykdant valiutos pirkimo ir pardavimo operacijas ir iki 1993 m. gruodžio 15 d. pateikti išvadas Lietuvos Respublikos Seimui.</text:span></text:p>
      <text:p text:style-name="P36"><text:span text:style-name="T37">4</text:span><text:span text:style-name="T38">. Pripažinti negaliojančiais Lietuvos banko valdybos 1993 m. liepos 1 d. nutarimo Nr. 22 ir 1993 m. liepos 12 d. nutarimo Nr. 23 punktus, kuriais neteisėtai paskirstyta 45285520 litų Lietuvos banko pelno (fondų) lėšų, iš kurių 4183000 litų neteisėtai panaudota Lietuvos banko pagrindiniam kapitalui suformuoti, 21102520 litų pervesti kaip neteisėti mokesčiai (įmokos) į valstybės biudžetą ir 20000000 litų neteisėtai pervesta į komercinį „Litimpex“ banką kaip neteisėta negrąžintina materialinė pagalba Finansų ministerijai.</text:span></text:p>
      <text:p text:style-name="P39"><text:span text:style-name="T40">5</text:span><text:span text:style-name="T41">. Pavesti Lietuvos Respublikos Vyriausybei:</text:span></text:p>
      <text:p text:style-name="P42"><text:span text:style-name="T43">1</text:span><text:span text:style-name="T44">) atlikti šio nutarimo 4 punkte nurodytos 21102520 litų sumos užskaitą 1993 metų antrajame pusmetyje nustatyta tvarka priskaičiuotiems Lietuvos banko mokesčiams bei kitoms įmokoms į biudžetą padengti;</text:span></text:p>
      <text:p text:style-name="P45"><text:span text:style-name="T46">2</text:span><text:span text:style-name="T47">) skirti 1993 metais iš lėšų, papildomai gautų vykdant Lietuvos valstybės biudžetą, 4183 tūkst. litų Lietuvos banko pagrindiniam kapitalui suformuoti.</text:span></text:p>
      <text:p text:style-name="P48"><text:span text:style-name="T49">6</text:span><text:span text:style-name="T50">. Pripažinti netekusiais galios Lietuvos Respublikos Aukščiausiosios Tarybos nutarimo „Dėl Lietuvos banko statuto ir pagrindinio kapitalo“ 2 punktą ir 3 punkto „a“ ir „b“ papunkčius (Žin., 1990, Nr.<text:s/></text:span><text:a xlink:href="https://www.e-tar.lt/portal/lt/legalAct/TAR.84673A5243B3" office:target-frame-name="_blank" xlink:show="new"><text:span text:style-name="T51">27-636</text:span></text:a><text:span text:style-name="T52">; 1993, Nr. 31(16)-711).</text:span></text:p>
      <text:p text:style-name="P53"/>
      <text:p text:style-name="P54"/>
      <text:p text:style-name="P55"/>
      <text:p text:style-name="P56">LIETUVOS RESPUBLIKOS<text:s/></text:p>
      <text:p text:style-name="P57">SEIMO PIRMININKAS<text:tab/>ČESLOVAS JURŠĖN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12:42:00Z</meta:creation-date>
    <dc:date>2017-09-07T12:42:00Z</dc:date>
    <meta:template xlink:href="Normal.dotm" xlink:type="simple"/>
    <meta:editing-cycles>2</meta:editing-cycles>
    <meta:editing-duration>PT0S</meta:editing-duration>
    <meta:document-statistic meta:page-count="1" meta:paragraph-count="22" meta:word-count="391" meta:character-count="2896" meta:row-count="78" meta:non-whitespace-character-count="2527"/>
  </office:meta>
</office:document-meta>
</file>