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font-weight-complex="bold"/>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keep-with-next="always"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keep-with-next="always"/>
    </style:style>
    <style:style style:name="P22" style:parent-style-name="Normal" style:family="paragraph">
      <style:paragraph-properties fo:keep-with-next="always" fo:background-color="#FFFFFF">
        <style:tab-stops>
          <style:tab-stop style:type="right" style:position="6.2993in"/>
        </style:tab-stops>
      </style:paragraph-properties>
    </style:style>
    <style:style style:name="P23" style:parent-style-name="Normal" style:family="paragraph">
      <style:paragraph-properties fo:text-align="center"/>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DĖL STUDIJŲ BAIGIAMŲJŲ DARBŲ, DAKTARO DISERTACIJŲ, JŲ SANTRAUKŲ BEI HABILITACIJOS PROCEDŪRAI TEIKIAMŲ MOKSLO DARBŲ APŽVALGŲ KAUPIMO LIETUVOS MOKSLO IR STUDIJŲ ELEKTRONINIŲ DOKUMENTŲ INFORMACINĖJE SISTEMOJE</text:p>
      <text:p text:style-name="P5"/>
      <text:p text:style-name="P6">2008 m. kovo 13 d. Nr. ISAK-655<text:s/></text:p>
      <text:p text:style-name="P7">Vilnius</text:p>
      <text:p text:style-name="Normal"/>
      <text:p text:style-name="P8">Įgyvendindama Lietuvos Respublikos Vyriausybės 2004–2008 metų programos įgyvendinimo priemonių, patvirtintų Lietuvos Respublikos Vyriausybės 2005 m. kovo 24 d. nutarimu<text:s/>Nr. 315 (Žin., 2005, Nr.<text:s/><text:a xlink:href="https://www.e-tar.lt/portal/lt/legalAct/TAR.45228D7B22AB" office:target-frame-name="_blank" xlink:show="new"><text:span text:style-name="T9">40-1290</text:span></text:a>), 619 punktą, vadovaudamasi Lietuvos mokslo ir studijų elektroninių dokumentų informacinės sistemos (eLABa) nuostatų, patvirtintų Lietuvos Respublikos švietimo ir mokslo ministro 2006 m. liepos 14 d. įsakymu Nr. ISAK-1506 (Žin., 2006, Nr.<text:s/><text:a xlink:href="https://www.e-tar.lt/portal/lt/legalAct/TAR.402D8BE8D1D2" office:target-frame-name="_blank" xlink:show="new"><text:span text:style-name="T10">81-3212</text:span></text:a>), 9.2 punktu ir atsižvelgdama į eLABa koordinacinio komiteto funkcijas vykdančio Europos Sąjungos struktūrinių fondų remiamo projekto „Lietuvos mokslo ir studijų elektroninių dokumentų kaupimas ir pateikimas skaitytojams“ (sutartis Nr. ESF/2004/2.4.0-K02-VS-03) valdymo grupės (toliau – eLABa koordinacinis komitetas) 2007 m. lapkričio 22 d. protokolą Nr. SUT-191/VGP-009, Lietuvos virtualaus universiteto 2007–2012 metų programos Lietuvos mokslo ir studijų integruotos informacinės erdvės plėtros uždavinio tarybos (toliau – LVU programos LieDM uždavinio taryba) 2007 m. gruodžio 5 d.<text:s/>protokolą Nr. 3, jungtinio eLABa koordinacinio komiteto ir LVU programos LieDM uždavinio tarybos 2008 m. sausio 3 d. posėdžio protokolą Nr. 1 bei Lietuvos virtualaus universiteto 2007–2012 metų programos tarybos 2008 m. vasario 5 d. posėdžio protokolą Nr.<text:s/>TE2-2:</text:p>
      <text:p text:style-name="P11">1.<text:s/><text:span text:style-name="T12">Tvirtinu</text:span><text:s/>pridedamas Studijų baigiamųjų darbų, daktaro disertacijų, jų santraukų bei habilitacijos procedūrai teikiamų mokslo darbų apžvalgų elektroninių dokumentų parengimo, pateikimo įkelti ir įkėlimo į Lietuvos mokslo ir studijų elektroninių dokumentų informacinės sistemos talpyklas bei naudojimo tvarkos aprašo sudarymo gaires (toliau – gairės).</text:p>
      <text:p text:style-name="P13">2.<text:s/><text:span text:style-name="T14">Rekomenduoju</text:span><text:s/>Lietuvos mokslo ir studijų institucijoms:</text:p>
      <text:p text:style-name="P15">2.1. vykdančioms įvairių pakopų studijas ir (arba) teikiančioms mokslinius laipsnius:</text:p>
      <text:p text:style-name="P16">2.1.1. vadovaujantis šio įsakymo 1 punktu patvirtintomis gairėmis per tris mėnesius nuo šio įsakymo įsigaliojimo dienos parengti ir patvirtinti institucijos Studijų baigiamųjų darbų, daktaro disertacijų, jų santraukų bei habilitacijos procedūrai teikiamų mokslo darbų apžvalgų elektroninių dokumentų parengimo, pateikimo įkelti ir įkėlimo į Lietuvos mokslo ir studijų elektroninių dokumentų informacinės sistemos talpyklas bei naudojimo tvarkos aprašus;</text:p>
      <text:p text:style-name="P17">2.1.2. nuolat didinti į Lietuvos mokslo ir studijų<text:s/>elektroninių dokumentų informacinės sistemos (toliau – eLABa) talpyklas įkeliamų studijų baigiamųjų darbų, daktaro disertacijų, jų santraukų bei habilitacijos procedūrai teikiamų mokslo darbų apžvalgų elektroninių dokumentų skaičių, siekiant, kad nuo 2008<text:s/>m. rugsėjo 1 d. į eLABa talpyklas būtų įkeliami visi studijų baigiamųjų darbų, daktaro disertacijų, jų santraukų bei habilitacijos procedūrai teikiamų mokslo darbų apžvalgų elektroniniai dokumentai;</text:p>
      <text:p text:style-name="P18">2.2. turinčioms institucijų elektroninių dokumentų<text:s/>talpyklas, rengiant institucijos elektroninių dokumentų talpinimo tokiose talpyklose tvarkos aprašus, atsižvelgti į šio įsakymo 1 punktu patvirtintų gairių nuostatas.</text:p>
      <text:p text:style-name="P19">3.<text:s/><text:span text:style-name="T20">Pripažįstu</text:span><text:s/>netekusiu galios Lietuvos Respublikos švietimo ir mokslo ministro 2004 m. gruodžio 14 d. įsakymą Nr. ISAK-1995 „Dėl Lietuvos magistrantūros studentų baigiamųjų darbų, daktaro disertacijų ir jų santraukų elektroninių dokumentų informacijos sistemos kūrimo nuostatų patvirtinimo“.</text:p>
      <text:p text:style-name="P21"/>
      <text:p text:style-name="P22">ŠVIETIMO IR MOKSLO MINISTRĖ<text:tab/>ROMA ŽAKAITIENĖ</text:p>
      <text:p text:style-name="Normal"/>
      <text:p text:style-name="P23">_________________</text:p>
      <text:p text:style-name="Normal"/>
      <text:p text:style-name="P24">PATVIRTINTA</text:p>
      <text:p text:style-name="P25">Lietuvos Respublikos švietimo ir mokslo ministro 2008 m. kovo 13 d. įsakymu<text:s/><text:line-break/>Nr. ISAK-655</text:p>
      <text:p text:style-name="Normal"/>
      <text:p text:style-name="P26"><text:span text:style-name="T27">STUDIJŲ BAIGIAMŲJŲ DARBŲ, DAKTARO DISERTACIJŲ, JŲ SANTRAUKŲ BEI HABILITACIJOS PROCEDŪRAI TEIKIAMŲ MOKSLO DARBŲ APŽVALGŲ<text:s/></text:span><text:span text:style-name="T28">ELEKTRONINIŲ DOKUMENTŲ PARENGIMO, PATEIKIMO ĮKELTI IR ĮKĖLIMO Į LIETUVOS MOKSLO IR STUDIJŲ ELEKTRONINIŲ DOKUMENTŲ INFORMACINĖS SISTEMOS TALPYKLAS IR NAUDOJIMO TVARKOS APRAŠO SUDARYMO GAIRĖS</text:span></text:p>
      <text:p text:style-name="P29"/>
      <text:p text:style-name="P30"><text:span text:style-name="T31">I</text:span><text:span text:style-name="T32">.<text:s/></text:span><text:span text:style-name="T33">BENDROSIOS NUOSTATOS</text:span></text:p>
      <text:p text:style-name="Normal"/>
      <text:p text:style-name="P34">1. Studijų baigiamųjų darbų, daktaro disertacijų, jų santraukų bei habilitacijos procedūrai teikiamų mokslo darbų apžvalgų elektroninių dokumentų parengimo, pateikimo įkelti ir įkėlimo į Lietuvos mokslo ir studijų elektroninių dokumentų informacinės sistemos talpyklas ir naudojimo tvarkos aprašo sudarymo gairės (toliau – gairės) nustato rekomendacijas Lietuvos mokslo ir studijų institucijų (toliau – institucijų) tvirtinamiems pirmosios ir antrosios studijų pakopų bei rezidentūros baigiamųjų darbų, daktaro disertacijų ir jų santraukų bei habilitacijos procedūrai teikiamų mokslo darbų apžvalgų (toliau – darbų) elektroninių dokumentų ir jų metaduomenų parengimo, pateikimo įkelti bei įkėlimo į Lietuvos mokslo ir studijų elektroninių dokumentų informacinės sistemos (toliau – eLABa) talpyklas ir<text:s/>naudojimo tvarkos aprašams.</text:p>
      <text:p text:style-name="P35">2. Šiose gairėse vartojamos sąvokos atitinka Lietuvos mokslo ir studijų elektroninių dokumentų informacinės sistemos (eLABa) nuostatuose ir Lietuvos mokslo ir studijų elektroninių dokumentų informacinės sistemos (eLABa) duomenų saugos nuostatuose, patvirtintuose Lietuvos Respublikos švietimo ministro 2007 m. liepos 14 d. įsakymu Nr. ISAK-1506 (Žin., 2006, Nr.<text:s/><text:a xlink:href="https://www.e-tar.lt/portal/lt/legalAct/TAR.402D8BE8D1D2" office:target-frame-name="_blank" xlink:show="new"><text:span text:style-name="T36">81-3212</text:span></text:a>) (toliau – eLABa nuostatai ir<text:s/>eLABa duomenų saugos nuostatai), vartojamas sąvokas.</text:p>
      <text:p text:style-name="P37"/>
      <text:p text:style-name="P38"><text:span text:style-name="T39">II</text:span><text:span text:style-name="T40">.<text:s/></text:span><text:span text:style-name="T41">REKOMENDACIJOS STUDIJŲ BAIGIAMŲJŲ DARBŲ, DAKTARO DISERTACIJŲ IR JŲ SANTRAUKŲ BEI HABILITACIJOS PROCEDŪRAI TEIKIAMŲ MOKSLO DARBŲ APŽVALGŲ ELEKTRONINIŲ DOKUMENTŲ PARENGIMO, PATEIKIMO ĮKELTI BEI<text:s/></text:span><text:span text:style-name="T42">ĮKĖLIMO Į ELABA TALPYKLAS IR NAUDOJIMO TVARKOS APRAŠUI</text:span></text:p>
      <text:p text:style-name="P43"/>
      <text:p text:style-name="P44">3. Institucijos tvirtinamą studijų baigiamųjų darbų, daktaro disertacijų ir jų santraukų bei habilitacijos procedūrai teikiamų mokslo darbų apžvalgų elektroninių dokumentų, sudarytų iš darbo failo(-ų), taip pat atskirų darbo elementų, pavyzdžiui, turinio, santraukos, anotacijos, failų, o prireikus ir darbo priedo(-ų) failo(-ų) (toliau – ETD dokumentų) bei šių dokumentų metaduomenų parengimo, pateikimo įkelti ir įkėlimo į eLABa talpyklas ir naudojimo tvarkos aprašą (toliau – aprašą) sudaro tokie skyriai:</text:p>
      <text:p text:style-name="P45">3.1. Bendrosios nuostatos;</text:p>
      <text:p text:style-name="P46">3.2. Padalinių ir (arba) darbuotojų, atsakingų už apraše nustatytų reikalavimų įgyvendinimą, funkcijos;</text:p>
      <text:p text:style-name="P47">3.3. ETD dokumentų rengimo reikalavimai;</text:p>
      <text:p text:style-name="P48">3.4. ETD dokumentų ir jų metaduomenų pateikimo įkelti ir įkėlimo į eLABa talpyklas tvarka;</text:p>
      <text:p text:style-name="P49">3.5. Licencinių sutarčių sudarymo ir saugojimo tvarka;</text:p>
      <text:p text:style-name="P50">3.6. ETD dokumentų ir jų metaduomenų kaupimo, saugojimo ir prieigos prie jų užtikrinimo tvarka;</text:p>
      <text:p text:style-name="P51">3.7. ETD<text:s/>dokumentų ir jų metaduomenų pateikimo įkelti, įkėlimo į eLABa talpyklas ir naudojimo valdymas;</text:p>
      <text:p text:style-name="P52">3.8. Duomenų saugos užtikrinimas;</text:p>
      <text:p text:style-name="P53">3.9. Baigiamosios nuostatos.</text:p>
      <text:p text:style-name="P54">4. Skyriuje „Bendrosios nuostatos“:</text:p>
      <text:p text:style-name="P55">4.1. nurodomi aprašo sudarymo tikslai;</text:p>
      <text:p text:style-name="P56">4.2. apibūdinamos apraše vartojamos sąvokos;</text:p>
      <text:p text:style-name="P57">4.3. pateikiamas Lietuvos Respublikos teisės aktų ir kitų dokumentų, kuriais vadovaujantis yra parengtas aprašas, sąrašas, į kurį įrašomos šios gairės, eLABa nuostatai, eLABa duomenų saugos nuostatai, institucijos ir eLABa tvarkytojo bendradarbiavimo sutartis, Doktorantūros nuostatai, patvirtinti Lietuvos Respublikos Vyriausybės 2001 m. liepos 11 d. nutarimu Nr. 897 (Žin., 2001, Nr.<text:s/><text:a xlink:href="https://www.e-tar.lt/portal/lt/legalAct/TAR.93A0AC24F927" office:target-frame-name="_blank" xlink:show="new"><text:span text:style-name="T58">6</text:span><text:span text:style-name="T59">3-2281</text:span></text:a>; 2002, Nr. 60-2469), Habilitacijos tvarka, patvirtinta Lietuvos Respublikos Vyriausybės 2003 m. liepos 18 d. nutarimu Nr. 962 (Žin., 2003, Nr.<text:s/><text:a xlink:href="https://www.e-tar.lt/portal/lt/legalAct/TAR.ADD9108ECEE5" office:target-frame-name="_blank" xlink:show="new"><text:span text:style-name="T60">73-3396</text:span></text:a>), o prireikus ir kiti saugų ETD dokumentų parengimą, pateikimą įkelti, įkėlimą į eLABa talpyklas ir naudojimą reglamentuojantys dokumentai.</text:p>
      <text:p text:style-name="P61">5. Skyriuje „Padalinių ir (arba) darbuotojų, atsakingų už apraše nustatytų reikalavimų įgyvendinimą, funkcijos“ apibrėžiamos institucijos paskirto sistemos administratoriaus, bibliotekos, leidyklos arba leidybos centro, fakultetų ir (arba) kitų studijas arba mokslinius tyrimus vykdančių bei administruojančių padalinių ir atskirų darbuotojų funkcijos:</text:p>
      <text:p text:style-name="P62">5.1. parengiant aprašo pakeitimus, o prireikus ir kitą(-us) institucijos, fakulteto ar kito studijas vykdančio padalinio tvirtinamą(-us) institucijos vidaus dokumentą(-us);</text:p>
      <text:p text:style-name="P63">5.2. įkeliant į eLABa talpyklas ETD dokumentus ir jų metaduomenis bei juos tvarkant;</text:p>
      <text:p text:style-name="P64">5.3. tikrinant, ar darbe nepateikta neskelbtina informacija arba informacija, kuriai turi būti taikomi Lietuvos Respublikos teisės aktuose nustatyti skelbimo apribojimai;</text:p>
      <text:p text:style-name="P65">5.4. naudojantis tam skirta programine įranga, tikrinant, ar pateiktuose įkelti ETD dokumentuose nėra<text:s/>pažeistos kitų asmenų autorių teisės, ir vertinant galimo pažeidimo mastą;</text:p>
      <text:p text:style-name="P66">5.5. palaikant ryšius su eLABa tvarkytojo funkcijas vykdančiu Kauno technologijos universiteto Informacinių technologijų diegimo centru (toliau – centru);</text:p>
      <text:p text:style-name="P67">5.6. konsultuojant studijų baigiamuosius darbus rengiančius pirmosios ir antrosios studijų pakopų studentus, daktaro disertacijas rengiančius doktorantus ir habilitacijos procedūrai teikiamas mokslo darbų apžvalgas rengiančius mokslininkus (toliau – autorius), kaip tinkamai parengti, pateikti įkelti ir įkelti į eLABa talpyklas ETD dokumentus bei jų metaduomenis.</text:p>
      <text:p text:style-name="P68">6. Skyriuje „ETD dokumentų rengimo reikalavimai“ nustatoma, kad:</text:p>
      <text:p text:style-name="P69">6.1. autorius(-iai) yra atsakingas(-i) už tai, kad jo(jų) parengtame ETD dokumente nebūtų pažeistos kitų asmenų autorių teisės ar pateikta neskelbtina informacija arba informacija, kuriai turi būti taikomi Lietuvos Respublikos teisės aktuose nustatyti skelbimo apribojimai;</text:p>
      <text:p text:style-name="P70">6.2. rengiant darbus turi būti laikomasi institucijos vidaus dokumente nustatytų bendrų jų antraštinio lapo, literatūros sąrašo ir turinio sudarymo bei teksto parengimo reikalavimų, taip pat reikalavimų:</text:p>
      <text:p text:style-name="P71">6.2.1. lapo formatui ir paraščių dydžiui;</text:p>
      <text:p text:style-name="P72">6.2.2. skyrių, poskyrių, lentelių, paveikslų ir kitų darbo elementų pavadinimų bei atskirų<text:s/><text:soft-page-break/>darbo dalių teksto šriftui ir jo dydžiui;</text:p>
      <text:p text:style-name="P73">6.2.3. nuorodų tekste į panaudotus literatūros šaltinius ir kitus darbo elementus pateikimui;</text:p>
      <text:p text:style-name="P74">6.3. darbo failas turi būti pateikiamas įkelti PDF formatu (versija 1.4 arba naujesne, atitinkančia ISO-19005-1:2005 standartą), leidžiančiu sukurti ir pateikti vartotojams darbų originalus atitinkančius ETD dokumentus. Šis failas turi būti parengtas pagal centro nustatytas taisykles, leidžiančias atlikti informacijos paieškos sistemų indeksavimo<text:s/>ir kitų asmenų autorių teisių pažeidimo patikrinimo procesus;</text:p>
      <text:p text:style-name="P75">6.4. darbo priedo(-ų) failas(-ai) turi būti pateikiamas(-i) įkelti centro nustatytais formatais.</text:p>
      <text:p text:style-name="P76">7. Skyriuje „ETD dokumentų ir jų metaduomenų pateikimo įkelti ir įkėlimo į eLABa<text:s/>talpyklas tvarka“ nustatoma:</text:p>
      <text:p text:style-name="P77">7.1. prieš kiek darbo dienų iki darbo(-ų) viešo gynimo dienos fakultetų arba kitų studijas ir (arba) mokslinius tyrimus vykdančių bei administruojančių padalinių darbuotojai, naudodamiesi centro parengta programine įranga, į<text:s/>eLABa talpyklas turi įkelti:</text:p>
      <text:p text:style-name="P78">7.1.1. kiekvienos studijų pakopos baigiamųjų darbų vertinimo komisijų narių sąrašus;</text:p>
      <text:p text:style-name="P79">7.1.2. daktaro disertacijos ginimo tarybos narių sąrašą;</text:p>
      <text:p text:style-name="P80">7.1.3. prašymą atlikti habilitacijos procedūrą nagrinėsiančios habilitacijos komisijos narių sąrašą;</text:p>
      <text:p text:style-name="P81">7.2. prieš kiek darbo dienų iki visų studijų pakopų baigiamųjų darbų viešo gynimo dienos autorius arba autorių atstovas (tuo atveju, kai darbą parengia keli autoriai), naudodamasis centro parengta programine įranga, ETD<text:s/>dokumentą ir jo metaduomenis turi pateikti įkelti į laikinąją eLABa talpyklą;</text:p>
      <text:p text:style-name="P82">7.3. prieš kiek darbo dienų iki daktaro disertacijos viešo gynimo dienos autorius, naudodamasis centro parengta programine įranga, ETD dokumentą ir jo metaduomenis turi pateikti įkelti į laikinąją eLABa talpyklą;</text:p>
      <text:p text:style-name="P83">7.4. prieš kiek darbo dienų iki prašymo atlikti habilitacijos procedūrą nagrinėjimo institucijos habilitacijos komisijoje dienos autorius, naudodamasis centro parengta programine įranga, ETD dokumentą ir jo metaduomenis turi pateikti įkelti į laikinąją eLABa talpyklą;</text:p>
      <text:p text:style-name="P84">7.5. per kiek darbo dienų bibliotekos ar kito padalinio atsakingas(-i) darbuotojas(-ai) turi:</text:p>
      <text:p text:style-name="P85">7.5.1. patikrinti, ar pirmą kartą ir (arba) pakartotinai pateiktas įkelti į laikinąją eLABa talpyklą<text:s/>ETD dokumentas yra techniškai sutvarkytas ir ar teisingai įrašyti jo metaduomenys;</text:p>
      <text:p text:style-name="P86">7.5.2. elektroniniu paštu ir (arba) kitu būdu informuoti autorių(-ius) apie aptiktas klaidas ir nurodyti, per kiek laiko šios klaidos turi būti ištaisytos;</text:p>
      <text:p text:style-name="P87">7.6. per kiek darbo dienų bibliotekos ar kito padalinio atsakingas(-i) darbuotojas(-ai), naudodamasis(-iesi) tam skirta programine įranga, turi patikrinti, ar darbe nėra bandymų pažeisti kitų asmenų autorių teises, ir:</text:p>
      <text:p text:style-name="P88">7.6.1. apie patikrinimo rezultatus elektroniniu paštu ir (arba) kitu būdu informuoti autorių(-ius);</text:p>
      <text:p text:style-name="P89">7.6.2. apie įtarimą, kad gali būti pažeistos kitų asmenų autorių teisės, elektroniniu paštu ir tarnybiniu raštu informuoti:</text:p>
      <text:p text:style-name="P90">7.6.2.1. visų studijų pakopų baigiamojo darbo atveju – fakultetą arba kitą padalinį, kuriame studijuoja baigiamąjį darbą rengiantis studentas, o prireikus ir kitą(-us) atsakingą(-us) institucijos darbuotoją(-us);</text:p>
      <text:p text:style-name="P91">7.6.2.2. daktaro disertacijos atveju – institucijos doktorantūros skyriaus vadovą arba mokslinį sekretorių<text:s/>ir mokslo krypties doktorantūros komisijos pirmininką, o prireikus ir kitą(-us) atsakingą(-us) institucijos darbuotoją(-us);</text:p>
      <text:p text:style-name="P92">7.6.2.3. habilitacijos procedūrai teikiamos mokslo darbų apžvalgos atveju – institucijos senato sekretorių, o prireikus ir kitą(-us) atsakingą(-us) darbuotoją(-us);</text:p>
      <text:p text:style-name="P93">7.6.3. kartu su tarnybiniu raštu fakultetui arba kitam studijas vykdančiam padaliniui, institucijos doktorantūros skyriaus vadovui, moksliniam sekretoriui, mokslo krypties<text:s/><text:soft-page-break/>doktorantūros komisijos pirmininkui, senato pirmininkui arba kitam(-iems) atsakingam(-iems) darbuotojui(-ams) perduoti informaciją, patvirtinančią įtarimą, kad gali būti pažeistos kitų asmenų autorių teisės;</text:p>
      <text:p text:style-name="P94">7.7. kokia tvarka institucijoje, fakultete arba kitame studijas vykdančiame padalinyje turi būti:</text:p>
      <text:p text:style-name="P95">7.7.1. patikrinama, ar darbe nėra neskelbtinos informacijos arba informacijos, kuriai turi būti taikomi Lietuvos Respublikos teisės aktuose nustatyti skelbimo apribojimai;</text:p>
      <text:p text:style-name="P96">7.7.2. įvertinamas galimo kitų asmenų autorių teisių<text:s/>pažeidimo mastas;</text:p>
      <text:p text:style-name="P97">7.7.3. priimamas vienas iš galimų sprendimų, kad:</text:p>
      <text:p text:style-name="P98">7.7.3.1. galima užfiksuoti ETD dokumento ir jo metaduomenų pateikimo įkelti pabaigą;</text:p>
      <text:p text:style-name="P99">7.7.3.2. darbą būtina tobulinti ir pakartotinai pateikti įkelti patikslintojo darbo ETD dokumentą;</text:p>
      <text:p text:style-name="P100">7.7.3.3. reikia nutraukti ETD dokumento tvarkymą ir pašalinti jį iš laikinosios eLABa talpyklos;</text:p>
      <text:p text:style-name="P101">7.7.4. apie priimtą sprendimą informuojama biblioteka arba kitas ETD dokumentus į eLABa talpyklas įkeliantis padalinys;</text:p>
      <text:p text:style-name="P102">7.7.5. pranešama autoriui(-iams):</text:p>
      <text:p text:style-name="P103">7.7.5.1. per kiek darbo dienų būtina patobulinti darbą ir patikslinto darbo ETD dokumentą pakartotinai pateikti įkelti į laikinąją eLABa talpyklą;</text:p>
      <text:p text:style-name="P104">7.7.5.2. kad gali būti išspausdinta Lietuvos Respublikos švietimo ministro 2006 m. liepos 14 d. įsakymu Nr. ISAK-1506 (Žin., 2006, Nr.<text:s/><text:a xlink:href="https://www.e-tar.lt/portal/lt/legalAct/TAR.402D8BE8D1D2" office:target-frame-name="_blank" xlink:show="new"><text:span text:style-name="T105">81-3212</text:span></text:a>) patvirtintą pavyzdinę formą atitinkanti darbo ETD dokumento naudojimo licencinė sutartis (toliau – licencinė sutartis);</text:p>
      <text:p text:style-name="P106">7.7.6. atrenkami iš laikinosios eLABa talpyklos į Lietuvos ETD dokumentų duomenų bazę perkeltini apgintų darbų ETD dokumentai;</text:p>
      <text:p text:style-name="P107">7.7.7. pasirašomos ir bibliotekai arba kitam(-iems) jas saugosiančiam(-iems) padaliniui(-iams) perduodamos apgintų darbų<text:s/>ETD dokumentų naudojimo licencinės sutartys;</text:p>
      <text:p text:style-name="P108">7.8. kad pakartotinai pateikiamo įkelti darbo ETD dokumento šių gairių 7.5–7.7 punktuose nustatyti patikrinimai ir kiti ETD dokumentų tvarkymo veiksmai turi būti atliekami paspartintai, kontroliuojant ir<text:s/>koordinuojant darbo vadovui ar kitam institucijos darbuotojui;</text:p>
      <text:p text:style-name="P109">7.9. per kiek darbo dienų bibliotekos arba kito padalinio atsakingas(-i) darbuotojas (-ai) turi įvykdyti fakulteto arba kito studijas vykdančio padalinio nurodymą užfiksuoti ETD dokumento<text:s/>ir jo metaduomenų pateikimo įkelti pabaigą, nutraukti ETD dokumento tvarkymą arba suteikti autoriui(-iams) teisę pakartotinai pateikti įkelti patikslintojo darbo ETD dokumentą;</text:p>
      <text:p text:style-name="P110">7.10. per kiek darbo dienų po to, kai gauna fakulteto arba kito studijas vykdančio padalinio, institucijos doktorantūros skyriaus vadovo arba mokslinio sekretoriaus tarnybinį raštą ir apgintų darbų autorių bei institucijos vadovo įgalioto darbuotojo pasirašytas licencines sutartis, bibliotekos ar kito padalinio atsakingas(-i) darbuotojas(-ai) turi:</text:p>
      <text:p text:style-name="P111">7.10.1. patvirtinti licencinėje sutartyje nustatytas prieigos prie ETD dokumentų sąlygas ir šiuos dokumentus bei jų metaduomenis iš laikinosios eLABa talpyklos perkelti į Lietuvos ETD dokumentų duomenų bazę;</text:p>
      <text:p text:style-name="P112">7.10.2. eLABa koordinacinio komiteto nustatyta tvarka pašalinti iš laikinosios eLABa talpyklos neapgintų ir priskirtų neįkeltiniems į Lietuvos ETD dokumentų duomenų bazę darbų ETD dokumentus ir jų metaduomenis.</text:p>
      <text:p text:style-name="P113">8. Skyriuje „Licencinių sutarčių sudarymo ir saugojimo tvarka“ nurodoma, kad:</text:p>
      <text:p text:style-name="P114">8.1. institucija, fakultetas ar kitas studijas vykdantis padalinys, atsižvelgdami į tyrimų, kurių rezultatus autoriams leidžiama naudoti rengiant savuosius darbus, specifiką, turi parengti rekomendacijas autoriams dėl prieigos prie atskirų darbo ETD dokumento ir (arba) jo priedo(-ų) failo(-ų) sąlygų nustatymo, įskaitant prieigos ribojimo laikotarpį, kuris negali būti ilgesnis kaip 5 metai;</text:p>
      <text:p text:style-name="P115">8.2. autorius(-iai), nustatydamas(-i) prieigos prie savo darbo ETD dokumento sąlygas, turi<text:s/>atsižvelgti į institucijos, fakulteto ar kito studijas vykdančio padalinio nustatytas<text:s/><text:soft-page-break/>rekomenduojamas taikyti prieigos sąlygas arba nustatyti sutartyje su kita šalimi dėl turtinių autorių teisių perdavimo arba licencijos suteikimo nurodytas prieigos sąlygas;</text:p>
      <text:p text:style-name="P116">8.3. autorius(-iai), gavęs(-ę) atsakingo(-ų) darbuotojo(-ų) pranešimą, jog gali išspausdinti licencinę sutartį, turi:</text:p>
      <text:p text:style-name="P117">8.3.1. nustatyti prieigos prie atskirų savo darbo ETD dokumento ir (arba) jo priedo(-ų) failo(-ų) sąlygas, galiosiančias ETD dokumentą perkėlus iš laikinosios eLABa talpyklos į Lietuvos ETD dokumentų duomenų bazę;</text:p>
      <text:p text:style-name="P118">8.3.2. išspausdinti po vieną darbo ETD dokumento naudojimo licencinės sutarties egzempliorių kiekvienai iš ją pasirašančių šalių (institucijai ir kiekvienam autoriui),<text:s/>juos pasirašyti ir perduoti:</text:p>
      <text:p text:style-name="P119">8.3.2.1. visų studijų pakopų baigiamojo darbo atveju – fakultetui ar kitam studijas vykdančiam padaliniui;</text:p>
      <text:p text:style-name="P120">8.3.2.2. daktaro disertacijos atveju – institucijos doktorantūros skyriaus vadovui arba moksliniam sekretoriui;</text:p>
      <text:p text:style-name="P121">8.3.2.3. habilitacijos procedūrai teikiamos mokslo darbų apžvalgos atveju – institucijos senato pirmininkui;</text:p>
      <text:p text:style-name="P122">8.4. biblioteka ar kitas padalinys iš fakulteto arba kito studijas vykdančio padalinio, institucijos doktorantūros skyriaus vadovo, mokslinio sekretoriaus arba institucijos senato pirmininko gautas pasirašytas licencines sutartis turi:</text:p>
      <text:p text:style-name="P123">8.4.1. saugoti visą ETD dokumento saugojimo Lietuvos ETD dokumentų duomenų bazėje laikotarpį;</text:p>
      <text:p text:style-name="P124">8.4.2. perduoti centrui, jei institucijos ir eLABa tvarkytojo bendradarbiavimo sutartis arba institucijos veikla nutraukiama.</text:p>
      <text:p text:style-name="P125">9. Skyriuje „ETD dokumentų ir jų metaduomenų kaupimo, saugojimo ir prieigos prie jų užtikrinimo tvarka“ nurodoma, kad:</text:p>
      <text:p text:style-name="P126">9.1. laikinojoje eLABa talpykloje ETD dokumentai turi būti tvarkomi ir saugomi tol, kol jie bus pašalinti arba perkelti į Lietuvos ETD dokumentų duomenų bazę;</text:p>
      <text:p text:style-name="P127">9.2. prieiga prie laikinojoje eLABa talpykloje saugomų ETD dokumentų turi būti užtikrinama institucijos, fakulteto ar kito studijas vykdančio padalinio nustatytomis sąlygomis;</text:p>
      <text:p text:style-name="P128">9.3. Lietuvos ETD dokumentų duomenų bazėje ETD dokumentai ir jų metaduomenys turi būti kaupiami ir saugomi eLABa valdytojo nustatytą laikotarpį;</text:p>
      <text:p text:style-name="P129">9.4. ETD dokumentų metaduomenų kopija MARC21 ir kitais reikiamais formatais turi būti saugomi Lietuvos ETD dokumentų suvestiniame kataloge, veikiančiame centro tvarkomoje integruotoje bibliotekinėje sistemoje ALEPH;</text:p>
      <text:p text:style-name="P130">9.5. prieiga prie Lietuvos ETD dokumentų duomenų bazėje saugomų ETD dokumentų turi būti užtikrinama licencinėse sutartyse nustatytomis sąlygomis;</text:p>
      <text:p text:style-name="P131">9.6. prieiga prie Lietuvos ETD dokumentų duomenų bazėje saugomų ETD dokumentų metaduomenų ir atskirų jo elementų, pavyzdžiui, turinio, santraukos ir anotacijos, turi būti neribojama ir galima naudojantis Lietuvos virtualia biblioteka, Lietuvos ETD dokumentų suvestiniu katalogu, pasaulio tinklinės skaitmeninės ETD dokumentų bibliotekos<text:s/><text:span text:style-name="T132">(</text:span><text:span text:style-name="T133">Networked Digital Library of Theses and Dissertations<text:s/></text:span><text:span text:style-name="T134">–</text:span><text:span text:style-name="T135"><text:s/></text:span>NDLTD) suvestiniu katalogu (OAI-PMH protokolu) bei kitais elektroniniais katalogais ir<text:s/><text:span text:style-name="T136">Google<text:s/></text:span>bei kitomis informacijos paieškos sistemomis reikiamais metaduomenų formatais<text:s/><text:span text:style-name="T137">(</text:span><text:span text:style-name="T138">Dublin Core</text:span><text:span text:style-name="T139">,</text:span><text:span text:style-name="T140"><text:s/></text:span>ETD-MS, MARC21 ir pan.);</text:p>
      <text:p text:style-name="P141">9.7. ETD dokumentus tvarkantys institucijos darbuotojai turi būti raštu įsipareigoję ETD dokumentuose ir kituose<text:s/>elektroniniuose dokumentuose pateiktą konfidencialią informaciją naudoti tik jiems pavestiems veiksmams atlikti ir neperduoti jos kitoms institucijoms arba asmenims.</text:p>
      <text:p text:style-name="P142">10. Skyriuje „ETD dokumentų ir jų metaduomenų pateikimo įkelti, įkėlimo į eLABa talpyklas ir naudojimo valdymas“ nurodoma, kad:</text:p>
      <text:p text:style-name="P143">10.1. institucijos paskirtas sistemos administratorius, bendradarbiaudamas su centru, turi:</text:p>
      <text:p text:style-name="P144">10.1.1. suteikti autoriams ir ETD dokumentus bei jų metaduomenis tvarkantiems atsakingiems darbuotojams teises naudotis eLABa funkcinėmis galimybėmis;</text:p>
      <text:p text:style-name="P145">10.1.2. registruoti elektroniniu paštu ir (arba) kitu būdu gautus nusiskundimus dėl netinkamo laikinosios eLABa talpyklos ir Lietuvos ETD dokumentų duomenų bazės veikimo ir nustatyti bei šalinti šių nusiskundimų<text:s/>priežastis;</text:p>
      <text:p text:style-name="P146">10.2. bibliotekos ar kito ETD dokumentus į eLABa talpyklas {keliančio padalinio atsakingas(-i) darbuotojas(-ai) turi registruoti elektroniniu paštu ir (arba) kitu būdu gautus nusiskundimus dėl netinkamo ETD dokumentų ir (arba) jų metaduomenų įkėlimo į eLABa talpyklas ir, bendradarbiaudamas(-i) su centru, nustatyti ir šalinti šių nusiskundimų priežastis;</text:p>
      <text:p text:style-name="P147">10.3. institucija turi sudaryti ETD dokumentų tvarkymo koordinacinį komitetą tokioms funkcijoms vykdyti:</text:p>
      <text:p text:style-name="P148">10.3.1. institucijoje vykstantiems ETD dokumentų ir jų metaduomenų tvarkymo ir naudojimo procesams stebėti ir koordinuoti;</text:p>
      <text:p text:style-name="P149">10.3.2. aprašui atnaujinti ir institucijos nustatyta tvarka teikti jį svarstyti ir tvirtinti;</text:p>
      <text:p text:style-name="P150">10.3.3. teikti siūlymams eLABa koordinaciniam komitetui dėl šių gairių, kitų eLABa veikimą reglamentuojančių dokumentų, o centrui – dėl eLABa veikimo tobulinimo;</text:p>
      <text:p text:style-name="P151">10.3.4. ETD dokumentų tvarkymo institucijoje ataskaitoms aprobuoti ir teikti institucijos vadovybei ir (arba) akademinei bendruomenei;</text:p>
      <text:p text:style-name="P152">10.3.5. kitoms reikiamoms funkcijoms atlikti.</text:p>
      <text:p text:style-name="P153">11. Skyriuje „Duomenų saugos užtikrinimas“ nustatoma:</text:p>
      <text:p text:style-name="P154">11.1. autorių mokymo ir konsultavimo, kaip turi būti tinkamai parengiami bei saugiai pateikiami įkelti į eLABa talpyklas ETD dokumentai ir jų metaduomenys,<text:s/>tvarka;</text:p>
      <text:p text:style-name="P155">11.2. ETD dokumentus tvarkančių darbuotojų supažindinimo su eLABa duomenų saugos politika ir institucijos elektroninės informacijos saugą apibrėžiančiais dokumentais tvarka;</text:p>
      <text:p text:style-name="P156">11.3. eLABa talpyklų, kuriose tvarkomi ir saugomi ETD dokumentai,<text:s/>saugumo pažeidimų registravimo ir bendradarbiavimo su eLABa saugos įgaliotiniu tvarka;</text:p>
      <text:p text:style-name="P157">11.4. kad ryšius su centru turi palaikyti ir eLABa talpyklų, kuriose tvarkomi ir saugomi ETD dokumentai, funkcionavimo atkūrimą, įvykus duomenų saugos pažeidimui, koordinuoti institucijos paskirtas sistemos administratorius.</text:p>
      <text:p text:style-name="P158">12. Skyriuje „Baigiamosios nuostatos“ nustatoma:</text:p>
      <text:p text:style-name="P159">12.1. kad aprašas, o prireikus ir kiti institucijos, fakulteto ar kito studijas vykdančio padalinio patvirtinti ETD dokumentų tvarkymą reglamentuojantys vidaus dokumentai turi būti peržiūrimi ir, jei reikia, atnaujinami ne rečiau kaip kartą per dvejus metus arba kai reikšmingai pasikeičia eLABa veikimą ir šių gairių sudarymą reglamentuojantys teisės aktai ar kiti dokumentai;</text:p>
      <text:p text:style-name="P160">12.2. per kiek mėnesių (savaičių) po aprašo patvirtinimo dienos institucijos senatas (taryba, akademinė taryba) arba fakulteto ir kito studijas vykdančio padalinio taryba (vadovas) turi patvirtinti apraše nurodytus tvarkos aprašus ir rekomendacijas dėl prieigos sąlygų<text:s/>nustatymo;</text:p>
      <text:p text:style-name="P161">12.3. per kiek darbo dienų po aprašo patvirtinimo dienos institucijos vadovas turi patvirtinti darbuotojų, įgaliotų pasirašyti licencines sutartis, sąrašą;</text:p>
      <text:p text:style-name="P162">12.4. kad nuo 2008 m. rugsėjo 1 d. naudojant tam skirtą programinę įrangą turi<text:s/>būti atliekamas galimo kitų asmenų autorių teisių pažeidimo patikrinimas;</text:p>
      <text:p text:style-name="P163">12.5. kaip bus įgyvendinama Lietuvos Respublikos švietimo ir mokslo ministro įsakymo, kuriuo patvirtintos šios gairės, 2.1.2 punkto rekomendacija į Lietuvos ETD dokumentų duomenų<text:s/>bazę įkelti daktaro disertacijas ir jų santraukas bei habilitacijos procedūrai teikiamas mokslo darbų apžvalgas, studijų baigiamuosius darbus;</text:p>
      <text:p text:style-name="P164">12.6. aprašo ir (arba) kitų saugų ETD dokumentų parengimą, pateikimą įkelti, įkėlimą į eLABa talpyklas ir naudojimą reglamentuojančių dokumentų skelbimo institucijos bei fakultetų arba kitų studijas ir (arba) mokslinius tyrimus vykdančių padalinių interneto svetainėse tvarka;</text:p>
      <text:p text:style-name="P165">12.7. informacijos apie Lietuvos ETD dokumentų duomenų bazės svarbą, naudą, joje sukauptų institucijos elektroninių dokumentų skaičių bei numatomą plėtrą skelbimo tvarka.</text:p>
      <text:p text:style-name="P166"/>
      <text:p text:style-name="P167"><text:span text:style-name="T168">III</text:span><text:span text:style-name="T169">.<text:s/></text:span><text:span text:style-name="T170">BAIGIAMOSIOS NUOSTATOS</text:span></text:p>
      <text:p text:style-name="P171"/>
      <text:p text:style-name="P172">13. Institucijos, atsižvelgdamos į veiklos specifiką, gali numatyti kitokį, negu nurodyta šiose gairėse, rengiamo aprašo<text:s/>skyrių ir punktų skaičių, detalumą bei išdėstymo nuoseklumą arba parengti atskirus studijų baigiamųjų darbų, daktaro disertacijų ir jų santraukų bei habilitacijos procedūrai teikiamų mokslo darbų apžvalgų elektroninių dokumentų tvarkymo aprašus.</text:p>
      <text:p text:style-name="P173">14. Institucijos senatas (taryba, akademinė taryba) gali šių gairių nuostatas perkelti į studijų baigiamųjų darbų ir daktaro disertacijų gynimą bei prašymų atlikti habilitacijos procedūrą nagrinėjimą reglamentuojančius institucijos vidaus dokumentus.</text:p>
      <text:p text:style-name="P174">15. Rengdamos gairėse nurodytus vidaus dokumentus, institucijos turėtų numatyti, kaip bus įgyvendinamos Lietuvos Respublikos autorių teisių ir gretutinių teisių įstatymo (Žin., 1999, Nr.<text:s/><text:a xlink:href="https://www.e-tar.lt/portal/lt/legalAct/TAR.551F0CDE5B64" office:target-frame-name="_blank" xlink:show="new"><text:span text:style-name="T175">50-1598</text:span></text:a>; 2003, Nr.<text:s/><text:a xlink:href="https://www.e-tar.lt/portal/lt/legalAct/TAR.674960C67DAC" office:target-frame-name="_blank" xlink:show="new"><text:span text:style-name="T176">28-1125</text:span></text:a>) nuostatos.</text:p>
      <text:p text:style-name="P177">16. Dėl konsultacijų, kaip parengti aprašą, institucijos gali kreiptis į eLABa koordinacinį komitetą ir (arba) centrą.</text:p>
      <text:p text:style-name="Normal"/>
      <text:p text:style-name="P1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09T08:47:00Z</meta:creation-date>
    <dc:date>2015-09-09T08:47:00Z</dc:date>
    <meta:template xlink:href="Normal" xlink:type="simple"/>
    <meta:editing-cycles>2</meta:editing-cycles>
    <meta:editing-duration>PT0S</meta:editing-duration>
    <meta:document-statistic meta:page-count="8" meta:paragraph-count="163" meta:word-count="3318" meta:character-count="26647" meta:row-count="652" meta:non-whitespace-character-count="23492"/>
  </office:meta>
</office:document-meta>
</file>