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37" style:parent-style-name="Normal" style:family="paragraph">
      <style:paragraph-properties style:snap-to-layout-grid="false" fo:text-indent="0.4923in"/>
      <style:text-properties fo:text-transform="uppercase" fo:color="#000000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MOKESČIŲ INSPEKCIJOS PRIE LIETUVOS RESPUBLIKOS FINANSŲ MINISTERIJOS VIRŠININKAS</text:span></text:p>
      <text:p text:style-name="P9"/>
      <text:p text:style-name="P10">Į S A K Y M A S</text:p>
      <text:p text:style-name="P11">DĖL KASOS APARATO SU FISKALINE ATMINTIMI ĮTRAUKIMO Į VALSTYBINĮ REGISTRĄ</text:p>
      <text:p text:style-name="P12"/>
      <text:p text:style-name="P13">2002 m. vasario 28 d. Nr. 61</text:p>
      <text:p text:style-name="P14">Vilnius</text:p>
      <text:p text:style-name="P15"/>
      <text:p text:style-name="P16"><text:span text:style-name="T17">Vadovaudamasis Lietuvos Respublikos Vyriausybės 1998 m. birželio 4 d. nutarimu Nr. 664 „Dėl kasos aparatų diegimo ir naudojimo“ (Žin., 1998, Nr.<text:s/></text:span><text:a xlink:href="https://www.e-tar.lt/portal/lt/legalAct/TAR.62B42254C731" office:target-frame-name="_blank" xlink:show="new"><text:span text:style-name="T18">53-1463</text:span></text:a><text:span text:style-name="T19">) ir bendru Finansų minis</text:span><text:span text:style-name="T20">terijos bei Pramonės ir prekybos ministerijos 1994 m. gegužės 31 d. raštu Nr. 09-02-3767 patvirtintomis Lietuvos Respublikoje naudojamų kasos aparatų ir su jais susijusių įrengimų valstybinio registro nuostatomis,</text:span></text:p>
      <text:p text:style-name="P21"><text:span text:style-name="T22">įtraukiu</text:span><text:span text:style-name="T23"><text:s/>į Kasos aparatų ir su jais susi</text:span><text:span text:style-name="T24">jusių įrengimų valstybinį registrą Bulgarijos firmos<text:s/></text:span><text:span text:style-name="T25">DATECS Ltd.</text:span><text:span text:style-name="T26"><text:s/>nešiojamą elektroninį kasos aparatą<text:s/></text:span><text:span text:style-name="T27">DATECS MP 56</text:span><text:span text:style-name="T28">. Šio kasos aparato unikalus numerio raidinis ženklas<text:s/></text:span><text:span text:style-name="T29">ID</text:span><text:span text:style-name="T30">.</text:span></text:p>
      <text:p text:style-name="P31"/>
      <text:p text:style-name="P32"/>
      <text:p text:style-name="P33"><text:span text:style-name="T34">VIRŠININKAS</text:span><text:span text:style-name="T35"><text:tab/>MINDAUGAS STRUMSKIS</text:span></text:p>
      <text:p text:style-name="P36">______________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21:24:00Z</meta:creation-date>
    <dc:date>2015-06-23T21:24:00Z</dc:date>
    <meta:template xlink:href="Normal" xlink:type="simple"/>
    <meta:editing-cycles>2</meta:editing-cycles>
    <meta:editing-duration>PT0S</meta:editing-duration>
    <meta:document-statistic meta:page-count="1" meta:paragraph-count="11" meta:word-count="135" meta:character-count="951" meta:row-count="35" meta:non-whitespace-character-count="827"/>
  </office:meta>
</office:document-meta>
</file>