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KAI KURIŲ VALSTYBINĖS MAISTO IR VETERINARIJOS TARNYBOS DIREKTORIAUS ĮSAKYMŲ PRIPAŽINIMO NETEKUSIAIS GALIOS</text:p>
      <text:p text:style-name="P11"/>
      <text:p text:style-name="P12">2006 m. birželio 19 d. Nr. B1-392</text:p>
      <text:p text:style-name="P13">Vilnius</text:p>
      <text:p text:style-name="P14"/>
      <text:p text:style-name="P15"/>
      <text:p text:style-name="P16">Vadovaudamasis 1999 m. lapkričio 16 d. Komisijos sprendimu 1999/813/EB, nustatančiu specialius reikalavimus, reglamentuojančius Vietnamo Socialistinės Respublikos kilmės žuvininkystės produktų importą; 1994 m. gegužės 19 d. Komisijos sprendimu 94/323/EB, nustatančiu specialius reikalavimus, reglamentuojančius Singapūro kilmės žuvininkystės produktų importą; 1998 m. vasario 13 d. Komisijos sprendimu 98/147/EB, nustatančiu specialius reikalavimus, reglamentuojančius Bangladešo kilmės žuvininkystės ir akvakultūros produktų importą; 2000 m. spalio 20 d. Komisijos sprendimu 2000/673/EB, nustatančiu specialius reikalavimus, reglamentuojančius Namibijos kilmės žuvininkystės produktų importą; 1998 m. lapkričio 24 d. Komisijos sprendimu 98/695/EB, nustatančiu ypatingus reikalavimus, reglamentuojančius žuvininkystės ir akvakultūros produktų, kurių kilmės šalis Meksika, importą; 1999 m. liepos 14 d. Komisijos sprendimu 1999/527/EB, nustatančiu specialius reikalavimus, reglamentuojančius Omano kilmės žuvininkystės ir akvakultūros produktų importą; 1999 m. balandžio 23 d. Komisijos sprendimu 1999/276/EB, nustatančiu specialius reikalavimus, reglamentuojančius Mauricijaus kilmės žuvininkystės ir akvakultūros produktų importą; 1997 m. sausio 16 d. Komisijos sprendimu 1997/102/EB, nustatančiu ypatingus reikalavimus, reglamentuojančius žuvininkystės ir akvakultūros produktų, kurių kilmės šalis Rusija, importą; 1998 m. birželio 30 d. Komisijos sprendimu 98/424/EB, nustatančiu specialius reikalavimus, reglamentuojančius Maldyvų kilmės žuvininkystės ir akvakultūros produktų importą; 2001 m. rugpjūčio 16 d. Komisijos sprendimu 2001/632/EB, nustatančiu specialius reikalavimus, reglamentuojančius Nikaragvos kilmės žuvininkystės produktų importą; 1996 m. spalio 11 d. Komisijos sprendimu 96/608/EB, nustatančiu specialius reikalavimus, reglamentuojančius Malaizijos kilmės žuvininkystės ir akvakultūros produktų importą; 1999 m. liepos 14 d. Komisijos sprendimu 1999/526/EB, nustatančiu specialius reikalavimus, reglamentuojančius Panamos kilmės žuvininkystės ir akvakultūros produktų importą; 1999 m. kovo 26 d. Komisijos sprendimu 1999/245/EB, nustatančiu specialius reikalavimus, reglamentuojančius Seišelių salų kilmės žuvininkystės ir akvakultūros produktų importą; 1996 m. spalio 11 d. Komisijos sprendimu 1996/608/EB, nustatančiu specialius reikalavimus, reglamentuojančius Malaizijos kilmės žuvininkystės ir akvakultūros produktų importą; 2001 m. rugpjūčio 16 d. Komisijos sprendimu 2001/633/EB, nustatančiu specialius reikalavimus, reglamentuojančius Ugandos kilmės žuvininkystės produktų importą; 1996 m. rugpjūčio 16 d. Komisijos sprendimu 1996/634/EB, nustatančiu specialius reikalavimus, reglamentuojančius Gvinėjos kilmės žuvininkystės produktų importą; 2000 m. gruodžio 22 d. Komisijos sprendimu 2001/36/EB, nustatančiu specialius reikalavimus, reglamentuojančius Jamaikos kilmės žuvininkystės produktų importą; 1994 m. lapkričio 21 d. Komisijos sprendimu 1994/766/EB, nustatančiu specialius reikalavimus, reglamentuojančius Taivano kilmės žuvininkystės ir akvakultūros produktų importą; 2000 m. spalio 20 d. Komisijos sprendimu 2000/672/EB, nustatančiu specialius reikalavimus, reglamentuojančius Venesuelos kilmės žuvininkystės produktų importą; 2000 m. spalio 20 d. Komisijos sprendimu 2000/ 675/EB, nustatančiu specialius reikalavimus, reglamentuojančius Irano Islamo Respublikos kilmės žuvininkystės produktų importą; 1999 m. gruodžio 21 d. Komisijos sprendimu 2000/83/EB,<text:s/><text:soft-page-break/>nustatančiu specialius reikalavimus, reglamentuojančius Pakistano kilmės žuvininkystės ir akvakultūros produktų importą; 1997 m. lapkričio 6 d. Komisijos sprendimu 97/757/EB, nustatančiu specialius reikalavimus, reglamentuojančius Madagaskaro kilmės žuvininkystės ir akvakultūros produktų importą; 1993 m. liepos 23 d. Komisijos sprendimu 93/494/EB, nustatančiu specialius reikalavimus, reglamentuojančius Farerų salų kilmės žuvininkystės produktų importą; 1999 m. gruodžio 21 d. Komisijos sprendimu 2000/86/EB, nustatančiu specialias sąlygas, taikomas žuvininkystės produktams, kilusiems iš Kinijos, ir panaikinantis Sprendimą 97/368/EB; 1993 m. birželio 30 d. Komisijos sprendimu 94/437/EB, nustatančiu ypatingus reikalavimus, reglamentuojančius žuvininkystės produktų, kurių kilmės šalis Argentina, importą; 1997 m. gruodžio 23 d. Komisijos sprendimu 97/876/EB, nustatančiu specialius reikalavimus, reglamentuojančius Indijos kilmės žuvininkystės ir akvakultūros produktų importą; 1995 m. gegužės 17 d. Komisijos sprendimu 95/190/EB, nustatančiu specialius reikalavimus, reglamentuojančius Filipinų kilmės žuvininkystės ir akvakultūros produktų importą; 1993 m. liepos 26 d. Komisijos sprendimu 93/495/EB, nustatančiu specialius reikalavimus, reglamentuojančius Kanados kilmės žuvininkystės produktų importą; 1995 m. kovo 17 d. Komisijos sprendimu 95/90/EB, nustatančiu specialius reikalavimus, reglamentuojančius Albanijos kilmės žuvininkystės ir akvakultūros produktų importą; 1993 m. birželio 30 d. Komisijos sprendimu 93/463/ EEB, nustatančiu konkrečius reikalavimus, reglamentuojančius Čilės kilmės žuvininkystės produktų importą; 1998 m. spalio 7 d. Komisijos sprendimu 98/570/EB, nustatančiu specialius reikalavimus, reglamentuojančius Tuniso kilmės žuvininkystės ir akvakultūros produktų importą; 1998 m. spalio 6 d. Komisijos sprendimu 98/568/EB, nustatančiu specialius reikalavimus, reglamentuojančius Gvatemalos kilmės žuvininkystės ir akvakultūros produktų importą; 1998 m. spalio 12 d. Komisijos sprendimu 98/572/EB, nustatančiu specialius reikalavimus, reglamentuojančius Kubos kilmės žuvininkystės ir akvakultūros produktų importą; 1995 m. vasario 10 d. Komisijos sprendimu 95/30/EB, nustatančiu specialius reikalavimus, reglamentuojančius Maroko kilmės žuvininkystės ir akvakultūros produktų importą; 1998 m. birželio 30 d. Komisijos sprendimu 98/423/EB, nustatančiu specialius reikalavimus, reglamentuojančius Folklendų salų kilmės žuvininkystės ir akvakultūros produktų importą; 1998 m. birželio 30 d. Komisijos sprendimu 98/421/EB, nustatančiu specialius reikalavimus, reglamentuojančius Ganos kilmės žuvininkystės ir akvakultūros produktų importą; 1997 m. birželio 25 d. Komisijos sprendimu 97/426/EB, nustatančiu ypatingus reikalavimus, reglamentuojančius žuvininkystės ir akvakultūros produktų, kurių kilmės šalis Australija, importą; 1994 m. balandžio 7 d. Komisijos sprendimu 94/198/EB, nustatančiu ypatingus reikalavimus, reglamentuojančius žuvininkystės ir akvakultūros produktų, kurių kilmės šalis Brazilija, importą; 1994 m. gegužės 19 d. Komisijos sprendimu 94/325/EB, nustatančiu specialius reikalavimus, reglamentuojančius Tailando kilmės žuvininkystės ir akvakultūros produktų importą; 1994 m. balandžio 8 d. Komisijos sprendimu 94/269/EB, nustatančiu specialius reikalavimus, reglamentuojančius Kolumbijos kilmės žuvininkystės ir akvakultūros produktų importą; 1994 m. birželio 20 d. Komisijos sprendimu 94/448/EB, nustatančiu specialius reikalavimus, reglamentuojančius Naujosios Zelandijos kilmės žuvininkystės ir akvakultūros produktų importą; 1996 m. spalio 14 d. Komisijos sprendimu 96/609/EB, nustatančiu specialius reikalavimus, reglamentuojančius Dramblio Kaulo Kranto kilmės žuvininkystės ir akvakultūros produktų importą; 1995 m. spalio 23 d. Komisijos sprendimu 95/454/EB, nustatančiu specialius reikalavimus, reglamentuojančius Korėjos Respublikos kilmės žuvininkystės ir akvakultūros produktų importą; 1996 m. spalio 11 d. Komisijos sprendimu 96/606/EB, nustatančiu specialius reikalavimus, reglamentuojančius Urugvajaus kilmės žuvininkystės ir akvakultūros produktų importą; 1996 m. gegužės 30 d. Komisijos sprendimu 96/356/EB, nustatančiu specialius reikalavimus, reglamentuojančius Gambijos kilmės žuvininkystės ir akvakultūros produktų importą; 1996 m. spalio 11 d. Komisijos sprendimu 96/607/EB, nustatančiu ypatingus reikalavimus, reglamentuojančius žuvininkystės ir akvakultūros produktų, kurių kilmės šalis Pietų Afrika, importą; 1994 m. balandžio 7 d. Komisijos sprendimu 94/200/EB,<text:s/><text:soft-page-break/>nustatančiu ypatingus reikalavimus, reglamentuojančius žuvininkystės ir akvakultūros produktų, kurių kilmės šalis Ekvadoras, importą; 1996 m. birželio 28 d. Komisijos sprendimu 96/425/EB, nustatančiu specialius reikalavimus, reglamentuojančius Mauritanijos kilmės žuvininkystės ir akvakultūros produktų importą; 1996 m. gegužės 30 d. Komisijos sprendimu 96/355/EB, nustatančiu specialius reikalavimus, reglamentuojančius Senegalo kilmės žuvininkystės ir akvakultūros produktų importą; 1994 m. lapkričio 30 d. Komisijos sprendimu 94/777/EB, nustatančiu gyvų dvigeldžių moliuskų, dygiaodžių, gaubtagyvių ir jūrinių pilvakojų, kurių kilmės šalis yra Turkija, importo specialiąsias sąlygas; 2002 m. sausio 11 d. Komisijos sprendimu 2002/27/EB, nustatančiu specialius reikalavimus, reglamentuojančius Turkijos Respublikos kilmės žuvininkystės produktų importą; 2002 m. sausio 11 d. Komisijos sprendimu 2002/26/EB, nustatančiu specialius reikalavimus, reglamentuojančius Gabono Respublikos kilmės žuvininkystės produktų importą; 1994 m. lapkričio 30 d. Komisijos sprendimu 94/778/EB, nustatančiu specialius reikalavimus, reglamentuojančius Turkijos kilmės sušaldytų arba apdorotų dvigeldžių moliuskų, dygiaodžių, gaubtagyvių ir jūrinių gastropodų importą; 2003 m. sausio 29 d. Komisijos sprendimu 2003/70/EB<text:s/><text:span text:style-name="T17">dėl tam tikrų apsaugos priemonių dėl infekcinės lašišų anemijos Norvegijos Karalystėje;<text:s/></text:span>2003 m. sausio 29 d. Komisijos sprendimu 2003/71/EB<text:s/><text:span text:style-name="T18">dėl tam tikrų apsaugos priemonių dėl infekcinės lašišų anemijos Farerų salose;<text:s/></text:span>2003 m. spalio 15 d. Komisijos sprendimu 2003/763/EB, nustatančiu specialius reikalavimus, reglamentuojančius žuvininkystės produktų importą iš Cape Verde; 2003 m. spalio 15 d. Komisijos sprendimu 2003/760/EB, nustatančiu specialius reikalavimus, reglamentuojančius žuvininkystės produktų importą iš Prancūzijos Polinezijos; 2003 m. spalio 15 d. Komisijos sprendimu 2003/759/EB, nustatančiu specialius reikalavimus, reglamentuojančius žuvininkystės produktų importą iš Belizo; 2003 m. spalio 15 d. Komisijos sprendimu 2003/762/EB, nustatančiu specialius reikalavimus, reglamentuojančius Olandijos Antilų kilmės žuvininkystės produktų importą; 2003 m. spalio 15 d. Komisijos sprendimu 2003/761/EB, nustatančiu specialius reikalavimus, reglamentuojančius žuvininkystės produktų iš Jungtinių Arabų Emyratų importą; 2003 m. gruodžio 23 d. Komisijos sprendimu 2004/39/EB, nustatančiu specialius reikalavimus, reglamentuojančius žuvininkystės produktų, kurių kilmės šalis Kenija, importą, ir panaikinantis Sprendimą 2000/759/ EB; 2003 m. gruodžio 23 d. Komisijos sprendimu 2004/37/EB, nustatančiu specialius reikalavimus, reglamentuojančius žuvininkystės produktų importą iš Serbijos ir Juodkalnijos; 1997 m. balandžio 22 d. Komisijos sprendimu 97/296/EB, pateikiančiu trečiųjų šalių, iš kurių valstybės narės leidžia importuoti žmonėms vartoti skirtus žuvininkystės produktus, sąrašą; 2000 m. balandžio 25 d. Komisijos sprendimu 2000/333/EB, nustatančiu specialius reikalavimus Vietnamo Socialistinės Respublikos kilmės dvigeldžių moliuskų, dygiaodžių, gaubtagyvių ir jūrinių gastropodų importui; 1976 m. gruodžio 21 d. Komisijos sprendimu 79/542/EB<text:s/><text:span text:style-name="T19">dėl trečiųjų šalių, iš kurių valstybės narės leidžia importuoti galvijus, kiaules ir šviežią mėsą, sąrašo sudarymo;<text:s/></text:span>1994 m. vasario 16 d. Komisijos sprendimu 94/85/EB, pateikiančiu trečiųjų šalių, iš kurių valstybės narės leidžia importuoti šviežią paukštieną, sąrašą; 2003 m. gruodžio 23 d. Komisijos sprendimu 2004/38/EB, nustatančiu specialius žuvininkystės produktų importo iš Egipto reikalavimus; 2003 m. gruodžio 23 d. Komisijos sprendimu 2004/40/EB, nustatančiu specialius žuvininkystės produktų importo iš Gajanos reikalavimus; 2003 m. rugpjūčio 18 d. Komisijos sprendimu 2003/608/EB, nustatančiu specialius reikalavimus, reglamentuojančius Mayotte'o kilmės žuvininkystės produktų importą; 2003 m. rugpjūčio 18 d. Komisijos sprendimu 2003/609/EB, nustatančiu specialius reikalavimus, reglamentuojančius Sen Pjero ir Mikelono kilmės žuvininkystės produktų importą; 1993 m. vasario 5 d. Komisijos sprendimu 93/196/EB<text:s/><text:span text:style-name="T20">dėl gyvūnų sveikatos reikalavimų ir veterinarinio sertifikavimo importuojant skerstinus arklinius;<text:s/></text:span>1995 m. liepos 27 d. Komisijos sprendimu 95/343/EB, pateikiančiu veterinarijos sertifikatų pavyzdžius importuojant iš trečiųjų šalių termiškai apdorotą pieną, pieno pagrindo produktus ir žalią pieną, skirtus žmonėms vartoti ir gabenamus į surinkimo, standartizacijos centrą, apdorojimo ar perdirbimo įmonę; 2004 m. sausio 6 d. Komisijos sprendimu 2004/21 l/EB, nustatančiu trečiųjų šalių ir jų teritorijos dalių, iš kurių valstybės narės<text:s/><text:soft-page-break/>leidžia importuoti gyvus arklinių šeimos gyvūnus ir arklių rūšių spermą, kiaušialąstes ir embrionus, sąrašą ir iš dalies pakeičiantis sprendimus 93/195/EEB ir 94/63/EB; 2002 m. spalio 24 d. Komisijos sprendimu 2002/841/EB, iš dalies pakeičiančiu Sprendimą 93/197/EEB<text:s/><text:span text:style-name="T21">dėl veterinarijos reikalavimų ir veterinarinio sertifikavimo importuojant registruotus arklinius bei veislinius ir produkcinius arklinius;<text:s/></text:span>1997 m. balandžio 22 d. Komisijos sprendimu 97/296/EB, pateikiančiu trečiųjų šalių, iš kurių valstybės narės leidžia importuoti žmonėms vartoti skirtus žuvininkystės produktus, sąrašą; 1994 m. gegužės 20 d. Komisijos sprendimu 94/360/EB<text:s/><text:span text:style-name="T22">dėl tam tikrų produktų siuntų iš trečiųjų šalių fizinių patikrinimų periodiškumo sumažinimo pagal Tarybos direktyvą 90/675/EEB;<text:s/></text:span>1998 m. birželio 30 d. Komisijos sprendimu 98/420/EB, nustatančiu specialius reikalavimus, reglamentuojančius Nigerijos kilmės žuvininkystės ir akvakultūros produktų importą; 1998 m. birželio 30 d. Komisijos sprendimu 98/422/EB, nustatančiu specialius reikalavimus, reglamentuojančius Tanzanijos kilmės žuvininkystės ir akvakultūros produktų importą; 1999 m. liepos 14 d. Komisijos sprendimu 1999/528/EB<text:s/><text:span text:style-name="T23">dėl specialiųjų sąlygų importuojant žuvų ir vandens gyvūnų produktus, kilusius iš Jemeno Respublikos;<text:s/></text:span>2002 m. liepos 19 d. Komisijos sprendimu 2002/613/ EB, nustatančiu kuilių spermos reikalavimus; 2005 m. birželio 3 d. Komisijos sprendimu 2005/432/EB, nustatančiu gyvūnų sveikatos ir tinkamumo žmonių maistui reikalavimus ir veterinarijos sertifikatų pavyzdžius, importuojant mėsos produktus žmonių vartojimui iš trečiųjų šalių ir panaikinantis sprendimus 97/41/EB, 97/221/EB ir 97/222/EB; 2004 m. sausio 6 d. Komisijos sprendimu 2004/211/EB, nustatančiu trečiųjų šalių ir jų teritorijos dalių, iš kurių valstybės narės leidžia importuoti gyvus arklinių šeimos gyvūnus ir arklių rūšių spermą, kiaušialąstes ir embrionus, sąrašą ir iš dalies pakeičiantis sprendimus 93/195/EEB ir 94/63/EB; 1997 m. gruodžio 18 d. Komisijos sprendimu 97/38/EB<text:s/><text:span text:style-name="T24">dėl specialiųjų tinkamumo žmonių maistui reikalavimų importuojant kiaušinių produktus žmonių maistui<text:s/></text:span>ir atsižvelgęs į tai, kad aukščiau išvardyti Komisijos sprendimai taikomi tiesiogiai,<text:s/></text:p>
      <text:p text:style-name="P25"><text:span text:style-name="T26">pripažįstu netekusiais galio</text:span>s<text:span text:style-name="T27">:</text:span></text:p>
      <text:p text:style-name="P28">1. Valstybinės maisto ir veterinarijos tarnybos direktoriaus 2003 m. kovo 6 d. įsakymą Nr. B1-224 „Dėl specialiųjų reikalavimų importuojant į Lietuvos Respubliką žuvų ir vandens gyvūnų produktus iš Vietnamo Socialistinės Respublikos“ (Žin., 2003, Nr.<text:s/><text:a xlink:href="https://www.e-tar.lt/portal/lt/legalAct/TAR.64792812ED3B" office:target-frame-name="_blank" xlink:show="new"><text:span text:style-name="T29">66-3011</text:span></text:a>).</text:p>
      <text:p text:style-name="P30">2. Valstybinės maisto ir veterinarijos tarnybos direktoriaus 2003 m. kovo 10 d. įsakymą Nr. B1-234 „Dėl specialiųjų reikalavimų importuojant į Lietuvos Respubliką žuvų ir vandens gyvūnų produktus iš Singapūro Respublikos“ (Žin., 2003, Nr.<text:s/><text:a xlink:href="https://www.e-tar.lt/portal/lt/legalAct/TAR.265B740944F6" office:target-frame-name="_blank" xlink:show="new"><text:span text:style-name="T31">66-3017</text:span></text:a>).</text:p>
      <text:p text:style-name="P32">3. Valstybinės maisto ir veterinarijos tarnybos direktoriaus 2003 m. kovo 10 d. įsakymą Nr. B1-235 „Dėl specialiųjų reikalavimų importuojant į Lietuvos Respubliką žuvų ir vandens gyvūnų produktus iš Bangladešo Liaudies Respublikos“ (Žin., 2003, Nr.<text:s/><text:a xlink:href="https://www.e-tar.lt/portal/lt/legalAct/TAR.9F431B142F98" office:target-frame-name="_blank" xlink:show="new"><text:span text:style-name="T33">66-3018</text:span></text:a>).</text:p>
      <text:p text:style-name="P34">4. Valstybinės maisto ir veterinarijos tarnybos direktoriaus 2003 m. kovo 10 d. įsakymą Nr. B1-236 „Dėl specialiųjų reikalavimų importuojant į Lietuvos Respubliką žuvų ir vandens gyvūnų produktus iš Namibijos Respublikos“ (Žin., 2003, Nr.<text:s/><text:a xlink:href="https://www.e-tar.lt/portal/lt/legalAct/TAR.C16A235720E4" office:target-frame-name="_blank" xlink:show="new"><text:span text:style-name="T35">66-3019</text:span></text:a>).</text:p>
      <text:p text:style-name="P36">5. Valstybinės maisto ir veterinarijos tarnybos direktoriaus 2003 m. kovo 10 d. įsakymą Nr. B1-237 „Dėl specialiųjų reikalavimų importuojant į Lietuvos Respubliką žuvų ir vandens gyvūnų produktus iš Meksikos Jungtinių Valstijų“ (Žin., 2003, Nr.<text:s/><text:a xlink:href="https://www.e-tar.lt/portal/lt/legalAct/TAR.C590CDD9F912" office:target-frame-name="_blank" xlink:show="new"><text:span text:style-name="T37">66-3020</text:span></text:a>).</text:p>
      <text:p text:style-name="P38">6. Valstybinės maisto ir veterinarijos tarnybos direktoriaus 2003 m. kovo 12 d. įsakymą Nr. B1-247 „Dėl specialiųjų reikalavimų importuojant į Lietuvos Respubliką žuvų ir vandens gyvūnų produktus iš Omano Sultonato“ (Žin., 2003, Nr.<text:s/><text:a xlink:href="https://www.e-tar.lt/portal/lt/legalAct/TAR.FCAA2C07AA32" office:target-frame-name="_blank" xlink:show="new"><text:span text:style-name="T39">66-3021</text:span></text:a>).</text:p>
      <text:p text:style-name="P40">7. Valstybinės maisto ir veterinarijos tarnybos direktoriaus 2003 m. kovo 12 d. įsakymą Nr. B1-248 „Dėl specialiųjų reikalavimų importuojant į Lietuvos Respubliką žuvų ir vandens gyvūnų produktus iš Mauricijaus Respublikos“ (Žin., 2003, Nr.<text:s/><text:a xlink:href="https://www.e-tar.lt/portal/lt/legalAct/TAR.66D416F30571" office:target-frame-name="_blank" xlink:show="new"><text:span text:style-name="T41">66-3022</text:span></text:a>).</text:p>
      <text:p text:style-name="P42">8. Valstybinės maisto ir veterinarijos tarnybos direktoriaus 2003 m. kovo 12 d. įsakymą Nr. B1-249 „Dėl specialiųjų reikalavimų importuojant į Lietuvos Respubliką žuvų ir vandens gyvūnų produktus iš Rusijos Federacijos“ (Žin., 2003, Nr.<text:s/><text:a xlink:href="https://www.e-tar.lt/portal/lt/legalAct/TAR.CA13F6DFCA5A" office:target-frame-name="_blank" xlink:show="new"><text:span text:style-name="T43">66-3023</text:span></text:a>).</text:p>
      <text:p text:style-name="P44">9. Valstybinės maisto ir veterinarijos tarnybos direktoriaus 2003 m. kovo 12 d. įsakymą Nr.<text:s/><text:soft-page-break/>B1-250 „Dėl specialiųjų reikalavimų importuojant į Lietuvos Respubliką žuvų ir vandens gyvūnų produktus iš Maldyvų Respublikos“ (Žin., 2003, Nr.<text:s/><text:a xlink:href="https://www.e-tar.lt/portal/lt/legalAct/TAR.8B3B4E4DC732" office:target-frame-name="_blank" xlink:show="new"><text:span text:style-name="T45">66-3024</text:span></text:a>).</text:p>
      <text:p text:style-name="P46">10. Valstybinės maisto ir veterinarijos tarnybos direktoriaus 2003 m. kovo 12 d. įsakymą Nr. B1-251 „Dėl specialiųjų reikalavimų importuojant į Lietuvos Respubliką žuvų ir vandens gyvūnų produktus iš Nikaragvos Respublikos“ (Žin., 2003, Nr.<text:s/><text:a xlink:href="https://www.e-tar.lt/portal/lt/legalAct/TAR.464DDE24380C" office:target-frame-name="_blank" xlink:show="new"><text:span text:style-name="T47">66-3025</text:span></text:a>).</text:p>
      <text:p text:style-name="P48">11. Valstybinės maisto ir veterinarijos tarnybos direktoriaus 2003 m. kovo 18 d. įsakymą Nr. B1-275 „Dėl specialiųjų reikalavimų importuojant į Lietuvos Respubliką žuvų ir vandens gyvūnų produktus iš Malaizijos“ (Žin., 2003, Nr.<text:s/><text:a xlink:href="https://www.e-tar.lt/portal/lt/legalAct/TAR.5FD9952770DC" office:target-frame-name="_blank" xlink:show="new"><text:span text:style-name="T49">66-3026</text:span></text:a>).</text:p>
      <text:p text:style-name="P50">12. Valstybinės maisto ir veterinarijos tarnybos direktoriaus 2003 m. kovo 18 d. įsakymą Nr. B1-276 „Dėl specialiųjų reikalavimų importuojant į Lietuvos Respubliką žuvų ir vandens gyvūnų produktus iš Panamos Respublikos“ (Žin., 2003, Nr.<text:s/><text:a xlink:href="https://www.e-tar.lt/portal/lt/legalAct/TAR.93F4DB88553D" office:target-frame-name="_blank" xlink:show="new"><text:span text:style-name="T51">66-3027</text:span></text:a>).</text:p>
      <text:p text:style-name="P52">13. Valstybinės maisto ir veterinarijos tarnybos direktoriaus 2003 m. kovo 18 d. įsakymą Nr. B1-277 „Dėl specialiųjų reikalavimų importuojant į Lietuvos Respubliką žuvų ir vandens gyvūnų produktus iš Seišelių Respublikos“ (Žin., 2003, Nr.<text:s/><text:a xlink:href="https://www.e-tar.lt/portal/lt/legalAct/TAR.636BBA3ED207" office:target-frame-name="_blank" xlink:show="new"><text:span text:style-name="T53">66-3028</text:span></text:a>).</text:p>
      <text:p text:style-name="P54">14. Valstybinės maisto ir veterinarijos tarnybos direktoriaus 2003 m. kovo 18 d. įsakymą Nr. B1-275 „Dėl specialiųjų reikalavimų importuojant į Lietuvos Respubliką žuvų ir vandens gyvūnų produktus iš Malaizijos“ (Žin., 2003, Nr.<text:s/><text:a xlink:href="https://www.e-tar.lt/portal/lt/legalAct/TAR.5FD9952770DC" office:target-frame-name="_blank" xlink:show="new"><text:span text:style-name="T55">66-3026</text:span></text:a>).</text:p>
      <text:p text:style-name="P56">15. Valstybinės maisto ir veterinarijos tarnybos direktoriaus 2003 m. kovo 21 d. įsakymą Nr. B1-294 „Dėl specialiųjų reikalavimų importuojant į Lietuvos Respubliką žuvų ir vandens gyvūnų produktus iš Ugandos Respublikos“ (Žin., 2003, Nr.<text:s/><text:a xlink:href="https://www.e-tar.lt/portal/lt/legalAct/TAR.A6DDC846B603" office:target-frame-name="_blank" xlink:show="new"><text:span text:style-name="T57">66-3031</text:span></text:a>).</text:p>
      <text:p text:style-name="P58">16. Valstybinės maisto ir veterinarijos tarnybos direktoriaus 2003 m. kovo 21 d. įsakymą Nr. B1-295 „Dėl specialiųjų reikalavimų importuojant į Lietuvos Respubliką žuvų ir vandens gyvūnų produktus iš Gvinėjos Respublikos“ (Žin., 2003, Nr.<text:s/><text:a xlink:href="https://www.e-tar.lt/portal/lt/legalAct/TAR.447CAA499BBA" office:target-frame-name="_blank" xlink:show="new"><text:span text:style-name="T59">66-3032</text:span></text:a>).</text:p>
      <text:p text:style-name="P60">17. Valstybinės maisto ir veterinarijos tarnybos direktoriaus 2003 m. kovo 21 d. įsakymą Nr. B1-296 „Dėl specialiųjų reikalavimų importuojant į Lietuvos Respubliką žuvų ir vandens gyvūnų produktus iš Jamaikos“ (Žin., 2003, Nr.<text:s/><text:a xlink:href="https://www.e-tar.lt/portal/lt/legalAct/TAR.A5184FF172E5" office:target-frame-name="_blank" xlink:show="new"><text:span text:style-name="T61">66-3033</text:span></text:a>).</text:p>
      <text:p text:style-name="P62">18. Valstybinės maisto ir veterinarijos tarnybos direktoriaus 2003 m. kovo 21 d. įsakymą Nr. B1-298 „Dėl specialiųjų reikalavimų importuojant į Lietuvos Respubliką žuvų ir vandens gyvūnų produktus iš Taivano“ (Žin., 2003, Nr.<text:s/><text:a xlink:href="https://www.e-tar.lt/portal/lt/legalAct/TAR.282D56570C2D" office:target-frame-name="_blank" xlink:show="new"><text:span text:style-name="T63">66-3035</text:span></text:a>).</text:p>
      <text:p text:style-name="P64">19. Valstybinės maisto ir veterinarijos tarnybos direktoriaus 2003 m. kovo 25 d. įsakymą Nr. B1-302 „Dėl specialiųjų reikalavimų importuojant į Lietuvos Respubliką žuvų produktus iš Venesuelos Respublikos“ (Žin., 2003, Nr.<text:s/><text:a xlink:href="https://www.e-tar.lt/portal/lt/legalAct/TAR.0FDDABB2640A" office:target-frame-name="_blank" xlink:show="new"><text:span text:style-name="T65">67-3037</text:span></text:a>).</text:p>
      <text:p text:style-name="P66">20. Valstybinės maisto ir veterinarijos tarnybos direktoriaus 2003 m. kovo 25 d. įsakymą Nr. B1-303 „Dėl specialiųjų reikalavimų importuojant į Lietuvos Respubliką žuvų produktus iš Islamo Respublikos“ (Žin., 2003, Nr.<text:s/><text:a xlink:href="https://www.e-tar.lt/portal/lt/legalAct/TAR.806E349FC7E0" office:target-frame-name="_blank" xlink:show="new"><text:span text:style-name="T67">67-3038</text:span></text:a>).</text:p>
      <text:p text:style-name="P68">21. Valstybinės maisto ir veterinarijos tarnybos direktoriaus 2003 m. kovo 25 d. įsakymą Nr. B1-304 „Dėl specialiųjų reikalavimų importuojant į Lietuvos Respubliką žuvų ir vandens gyvūnų produktus iš Pakistano Islamo Respublikos“ (Žin., 2003, Nr.<text:s/><text:a xlink:href="https://www.e-tar.lt/portal/lt/legalAct/TAR.B11AB159200C" office:target-frame-name="_blank" xlink:show="new"><text:span text:style-name="T69">67-3039</text:span></text:a>).</text:p>
      <text:p text:style-name="P70">22. Valstybinės maisto ir veterinarijos tarnybos direktoriaus 2003 m. balandžio 7 d. įsakymą Nr. B1-350 „Dėl specialiųjų reikalavimų importuojant į Lietuvos Respubliką žuvų ir vandens gyvūnų produktus iš Madagaskaro Respublikos“ (Žin., 2003, Nr.<text:s/><text:a xlink:href="https://www.e-tar.lt/portal/lt/legalAct/TAR.567E15A0BB4A" office:target-frame-name="_blank" xlink:show="new"><text:span text:style-name="T71">67-3044</text:span></text:a>).</text:p>
      <text:p text:style-name="P72">23. Valstybinės maisto ir veterinarijos tarnybos direktoriaus 2003 m. balandžio 7 d. įsakymą Nr. B1-351 „Dėl specialiųjų reikalavimų importuojant į Lietuvos Respubliką žuvų ir vandens gyvūnų produktus iš Farerų salų“ (Žin., 2003, Nr.<text:s/><text:a xlink:href="https://www.e-tar.lt/portal/lt/legalAct/TAR.B24D354D696E" office:target-frame-name="_blank" xlink:show="new"><text:span text:style-name="T73">67-3045</text:span></text:a>).</text:p>
      <text:p text:style-name="P74">24. Valstybinės maisto ir veterinarijos tarnybos direktoriaus 2003 m. balandžio 7 d. įsakymą Nr. B1-352 „Dėl specialiųjų reikalavimų importuojant į Lietuvos Respubliką žuvų ir vandens gyvūnų produktus iš Kinijos Liaudies Respublikos“ (Žin., 2003, Nr.<text:s/><text:a xlink:href="https://www.e-tar.lt/portal/lt/legalAct/TAR.B5ACB6C0527C" office:target-frame-name="_blank" xlink:show="new"><text:span text:style-name="T75">67-3046</text:span></text:a>).</text:p>
      <text:p text:style-name="P76">25. Valstybinės maisto ir veterinarijos tarnybos direktoriaus 2003 m. balandžio 14 d. įsakymą Nr. B1-371 „Dėl specialiųjų reikalavimų importuojant į Lietuvos Respubliką žuvų ir vandens gyvūnų produktus iš Argentinos Respublikos“ (Žin., 2003, Nr.<text:s/><text:a xlink:href="https://www.e-tar.lt/portal/lt/legalAct/TAR.DC369C51CF81" office:target-frame-name="_blank" xlink:show="new"><text:span text:style-name="T77">67-3050</text:span></text:a>).</text:p>
      <text:p text:style-name="P78">26. Valstybinės maisto ir veterinarijos tarnybos direktoriaus 2003 m. balandžio 14 d. įsakymą Nr. B1-372 „Dėl specialiųjų reikalavimų importuojant į Lietuvos Respubliką žuvų ir vandens gyvūnų produktus iš Indijos Respublikos“ (Žin., 2003, Nr.<text:s/><text:a xlink:href="https://www.e-tar.lt/portal/lt/legalAct/TAR.B688A111CF77" office:target-frame-name="_blank" xlink:show="new"><text:span text:style-name="T79">67-3051</text:span></text:a>).</text:p>
      <text:p text:style-name="P80">27. Valstybinės maisto ir veterinarijos tarnybos direktoriaus 2003 m. balandžio 14 d. įsakymą Nr. B1-373 „Dėl specialiųjų reikalavimų importuojant į Lietuvos Respubliką žuvų ir vandens gyvūnų produktus iš Filipinų Respublikos“ (Žin., 2003, Nr.<text:s/><text:a xlink:href="https://www.e-tar.lt/portal/lt/legalAct/TAR.01F0D77529C8" office:target-frame-name="_blank" xlink:show="new"><text:span text:style-name="T81">67-3052</text:span></text:a>).</text:p>
      <text:p text:style-name="P82">28. Valstybinės maisto ir veterinarijos tarnybos direktoriaus 2003 m. balandžio 14 d. įsakymą Nr. B1-374 „Dėl specialiųjų reikalavimų importuojant į Lietuvos Respubliką žuvų ir vandens gyvūnų produktus iš Kanados“ (Žin., 2003, Nr.<text:s/><text:a xlink:href="https://www.e-tar.lt/portal/lt/legalAct/TAR.2E4821B8B820" office:target-frame-name="_blank" xlink:show="new"><text:span text:style-name="T83">67-3053</text:span></text:a>).</text:p>
      <text:p text:style-name="P84">29. Valstybinės maisto ir veterinarijos tarnybos direktoriaus 2003 m. balandžio 14 d. įsakymą Nr. B1-375 „Dėl specialiųjų reikalavimų importuojant į Lietuvos Respubliką žuvų ir vandens gyvūnų produktus iš Albanijos Respublikos“ (Žin., 2003, Nr.<text:s/><text:a xlink:href="https://www.e-tar.lt/portal/lt/legalAct/TAR.68F3FCB22781" office:target-frame-name="_blank" xlink:show="new"><text:span text:style-name="T85">67-3054</text:span></text:a>).</text:p>
      <text:p text:style-name="P86">30. Valstybinės maisto ir veterinarijos tarnybos direktoriaus 2003 m. balandžio 14 d. įsakymą Nr. B1-376 „Dėl specialiųjų reikalavimų importuojant į Lietuvos Respubliką žuvų ir vandens gyvūnų produktus iš Čilės Respublikos“ (Žin., 2003, Nr.<text:s/><text:a xlink:href="https://www.e-tar.lt/portal/lt/legalAct/TAR.178558E491AE" office:target-frame-name="_blank" xlink:show="new"><text:span text:style-name="T87">67-3055</text:span></text:a>).</text:p>
      <text:p text:style-name="P88">31. Valstybinės maisto ir veterinarijos tarnybos direktoriaus 2003 m. balandžio 22 d. įsakymą Nr. B1-392 „Dėl specialiųjų reikalavimų importuojant į Lietuvos Respubliką žuvų ir vandens gyvūnų produktus iš Tuniso Respublikos“ (Žin., 2003, Nr.<text:s/><text:a xlink:href="https://www.e-tar.lt/portal/lt/legalAct/TAR.637D12609478" office:target-frame-name="_blank" xlink:show="new"><text:span text:style-name="T89">67-3057</text:span></text:a>).</text:p>
      <text:p text:style-name="P90">32. Valstybinės maisto ir veterinarijos tarnybos direktoriaus 2003 m. balandžio 22 d. įsakymą Nr. B1-394 „Dėl specialiųjų reikalavimų importuojant į Lietuvos Respubliką žuvų ir vandens gyvūnų produktus iš Gvatemalos Respublikos“ (Žin., 2003, Nr.<text:s/><text:a xlink:href="https://www.e-tar.lt/portal/lt/legalAct/TAR.3A93378A38DD" office:target-frame-name="_blank" xlink:show="new"><text:span text:style-name="T91">67-3059</text:span></text:a>).</text:p>
      <text:p text:style-name="P92">33. Valstybinės maisto ir veterinarijos tarnybos direktoriaus 2003 m. balandžio 22 d. įsakymą Nr. B1-395 „Dėl specialiųjų reikalavimų importuojant į Lietuvos Respubliką žuvų ir vandens gyvūnų produktus iš Kubos Respublikos“ (Žin., 2003, Nr.<text:s/><text:a xlink:href="https://www.e-tar.lt/portal/lt/legalAct/TAR.22D5DE38112D" office:target-frame-name="_blank" xlink:show="new"><text:span text:style-name="T93">67-3060</text:span></text:a>).</text:p>
      <text:p text:style-name="P94">34. Valstybinės maisto ir veterinarijos tarnybos direktoriaus 2003 m. gegužės 15 d. įsakymą Nr. B1-442 „Dėl specialiųjų reikalavimų importuojant j Lietuvos Respubliką žuvų ir vandens gyvūnų produktus iš Maroko Karalystės“ (Žin., 2003, Nr.<text:s/><text:a xlink:href="https://www.e-tar.lt/portal/lt/legalAct/TAR.0BAE7D9F4C8E" office:target-frame-name="_blank" xlink:show="new"><text:span text:style-name="T95">67-3062</text:span></text:a>).</text:p>
      <text:p text:style-name="P96">35. Valstybinės maisto ir veterinarijos tarnybos direktoriaus 2003 m. gegužės 15 d. įsakymą Nr. B1-443 „Dėl specialiųjų reikalavimų importuojant į Lietuvos Respubliką žuvų ir vandens gyvūnų produktus iš Falklando salų“ (Žin., 2003, Nr.<text:s/><text:a xlink:href="https://www.e-tar.lt/portal/lt/legalAct/TAR.1C7CADE049F8" office:target-frame-name="_blank" xlink:show="new"><text:span text:style-name="T97">67-3063</text:span></text:a>).</text:p>
      <text:p text:style-name="P98">36. Valstybinės maisto ir veterinarijos tarnybos direktoriaus 2003 m. gegužės 15 d. įsakymą Nr. B1-444 „Dėl specialiųjų reikalavimų importuojant į Lietuvos Respubliką žuvų ir vandens gyvūnų produktus iš Ganos Respublikos“ (Žin., 2003, Nr.<text:s/><text:a xlink:href="https://www.e-tar.lt/portal/lt/legalAct/TAR.66317076BFE3" office:target-frame-name="_blank" xlink:show="new"><text:span text:style-name="T99">67-3064</text:span></text:a>).</text:p>
      <text:p text:style-name="P100">37. Valstybinės maisto ir veterinarijos tarnybos direktoriaus 2003 m. gegužės 15 d. įsakymą Nr. B1-445 „Dėl specialiųjų reikalavimų importuojant į Lietuvos Respubliką žuvų ir vandens gyvūnų produktus iš Australijos Sandraugos“ (Žin., 2003, Nr.<text:s/><text:a xlink:href="https://www.e-tar.lt/portal/lt/legalAct/TAR.53369520C303" office:target-frame-name="_blank" xlink:show="new"><text:span text:style-name="T101">72-3313</text:span></text:a>).</text:p>
      <text:p text:style-name="P102">38. Valstybinės maisto ir veterinarijos tarnybos direktoriaus 2003 m. gegužės 29 d. įsakymą Nr. B1-481 „Dėl specialiųjų reikalavimų importuojant į Lietuvos Respubliką žuvų ir vandens gyvūnų produktus iš Brazilijos Federacinės Respublikos“ (Žin., 2003, Nr.<text:s/><text:a xlink:href="https://www.e-tar.lt/portal/lt/legalAct/TAR.97F3CA99B8C1" office:target-frame-name="_blank" xlink:show="new"><text:span text:style-name="T103">72-3319</text:span></text:a>).</text:p>
      <text:p text:style-name="P104">39. Valstybinės maisto ir veterinarijos tarnybos direktoriaus 2003 m. gegužės 29 d. įsakymą Nr. B1-482 „Dėl specialiųjų reikalavimų importuojant į Lietuvos Respubliką žuvų ir vandens gyvūnų produktus iš Tailando Karalystės“ (Žin., 2003, Nr.<text:s/><text:a xlink:href="https://www.e-tar.lt/portal/lt/legalAct/TAR.573C38FEFD0A" office:target-frame-name="_blank" xlink:show="new"><text:span text:style-name="T105">72-3320</text:span></text:a>).</text:p>
      <text:p text:style-name="P106">40. Valstybinės maisto ir veterinarijos tarnybos direktoriaus 2003 m. gegužės 29 d. įsakymą Nr. B1-483 „Dėl specialiųjų reikalavimų importuojant į Lietuvos Respubliką žuvų ir vandens gyvūnų produktus iš Kolumbijos Respublikos“ (Žin., 2003, Nr.<text:s/><text:a xlink:href="https://www.e-tar.lt/portal/lt/legalAct/TAR.8EAF69C57431" office:target-frame-name="_blank" xlink:show="new"><text:span text:style-name="T107">72-3338</text:span></text:a>).</text:p>
      <text:p text:style-name="P108">41. Valstybinės maisto ir veterinarijos tarnybos direktoriaus 2003 m. gegužės 29 d. įsakymą Nr. B1-484 „Dėl specialiųjų reikalavimų importuojant į Lietuvos Respubliką žuvų ir vandens gyvūnų produktus iš Naujosios Zelandijos“ (Žin., 2003, Nr.<text:s/><text:a xlink:href="https://www.e-tar.lt/portal/lt/legalAct/TAR.D9E5B3AA3E4B" office:target-frame-name="_blank" xlink:show="new"><text:span text:style-name="T109">72-3321</text:span></text:a>).</text:p>
      <text:p text:style-name="P110">42. Valstybinės maisto ir veterinarijos tarnybos direktoriaus 2003 m. gegužės 29 d. įsakymą Nr. B1-485 „Dėl specialiųjų reikalavimų importuojant į Lietuvos Respubliką žuvų ir vandens<text:s/><text:soft-page-break/>gyvūnų produktus iš Dramblio Kaulo Kranto Respublikos“ (Žin., 2003, Nr.<text:s/><text:a xlink:href="https://www.e-tar.lt/portal/lt/legalAct/TAR.513B6F7D70AB" office:target-frame-name="_blank" xlink:show="new"><text:span text:style-name="T111">72-3322</text:span></text:a>).</text:p>
      <text:p text:style-name="P112">43. Valstybinės maisto ir veterinarijos tarnybos direktoriaus 2003 m. gegužės 29 d. įsakymą Nr. B1-486 „Dėl specialiųjų reikalavimų importuojant į Lietuvos Respubliką žuvų ir vandens gyvūnų produktus iš Korėjos Respublikos“ (Žin., 2003, Nr.<text:s/><text:a xlink:href="https://www.e-tar.lt/portal/lt/legalAct/TAR.01F55A564A30" office:target-frame-name="_blank" xlink:show="new"><text:span text:style-name="T113">72-3323</text:span></text:a>).</text:p>
      <text:p text:style-name="P114">44. Valstybinės maisto ir veterinarijos tarnybos direktoriaus 2003 m. gegužės 29 d. įsakymą Nr. B1-487 „Dėl specialiųjų reikalavimų importuojant į Lietuvos Respubliką žuvų ir vandens gyvūnų produktus iš Urugvajaus Rytų Respublikos“ (Žin., 2003, Nr.<text:s/><text:a xlink:href="https://www.e-tar.lt/portal/lt/legalAct/TAR.885292DC3AC9" office:target-frame-name="_blank" xlink:show="new"><text:span text:style-name="T115">72-3324</text:span></text:a>).</text:p>
      <text:p text:style-name="P116">45. Valstybinės maisto ir veterinarijos tarnybos direktoriaus 2003 m. gegužės 29 d. įsakymą Nr. B1-488 „Dėl specialiųjų reikalavimų importuojant į Lietuvos Respubliką žuvų ir vandens gyvūnų produktus iš Gambijos Respublikos“ (Žin., 2003, Nr.<text:s/><text:a xlink:href="https://www.e-tar.lt/portal/lt/legalAct/TAR.1B61767151F2" office:target-frame-name="_blank" xlink:show="new"><text:span text:style-name="T117">72-3325</text:span></text:a>).</text:p>
      <text:p text:style-name="P118">46. Valstybinės maisto ir veterinarijos tarnybos direktoriaus 2003 m. gegužės 29 d. įsakymą Nr. B1-489 „Dėl specialiųjų reikalavimų importuojant į Lietuvos Respubliką žuvų ir vandens gyvūnų produktus iš Pietų Afrikos Respublikos“ (Žin., 2003, Nr.<text:s/><text:a xlink:href="https://www.e-tar.lt/portal/lt/legalAct/TAR.C0720E297F4D" office:target-frame-name="_blank" xlink:show="new"><text:span text:style-name="T119">72-3326</text:span></text:a>).</text:p>
      <text:p text:style-name="P120">47. Valstybinės maisto ir veterinarijos tarnybos direktoriaus 2003 m. gegužės 29 d. įsakymą Nr. B1-490 „Dėl specialiųjų reikalavimų importuojant į Lietuvos Respubliką žuvų ir vandens gyvūnų produktus iš Ekvadoro Respublikos“ (Žin., 2003, Nr.<text:s/><text:a xlink:href="https://www.e-tar.lt/portal/lt/legalAct/TAR.6D5583617BB7" office:target-frame-name="_blank" xlink:show="new"><text:span text:style-name="T121">72-3327</text:span></text:a>).</text:p>
      <text:p text:style-name="P122">48. Valstybinės maisto ir veterinarijos tarnybos direktoriaus 2003 m. birželio 6 d. įsakymą Nr. B1-510 „Dėl specialiųjų reikalavimų importuojant į Lietuvos Respubliką žuvų ir vandens gyvūnų produktus iš Mauritanijos Islamo Respublikos“ (Žin., 2003, Nr.<text:s/><text:a xlink:href="https://www.e-tar.lt/portal/lt/legalAct/TAR.FF58353DEDF7" office:target-frame-name="_blank" xlink:show="new"><text:span text:style-name="T123">72-3330</text:span></text:a>).</text:p>
      <text:p text:style-name="P124">49. Valstybinės maisto ir veterinarijos tarnybos direktoriaus 2003 m. birželio 6 d. įsakymą Nr. B1-511 „Dėl specialiųjų reikalavimų importuojant į Lietuvos Respubliką žuvų ir vandens gyvūnų produktus iš Senegalo Respublikos“ (Žin., 2003, Nr.<text:s/><text:a xlink:href="https://www.e-tar.lt/portal/lt/legalAct/TAR.5DF4D17DDE07" office:target-frame-name="_blank" xlink:show="new"><text:span text:style-name="T125">72-3331</text:span></text:a>).</text:p>
      <text:p text:style-name="P126">50. Valstybinės maisto ir veterinarijos tarnybos direktoriaus 2003 m. birželio 6 d. įsakymą Nr. B1-512 „Dėl specialiųjų reikalavimų importuojant į Lietuvos Respubliką gyvus dvigeldžius moliuskus, dygiaodžius, gaubtagyvius ir jūrų pilvakojus iš Turkijos Respublikos“ (Žin., 2003, Nr.<text:s/><text:a xlink:href="https://www.e-tar.lt/portal/lt/legalAct/TAR.44EDD48B60A7" office:target-frame-name="_blank" xlink:show="new"><text:span text:style-name="T127">72-3332</text:span></text:a>).</text:p>
      <text:p text:style-name="P128">51. Valstybinės maisto ir veterinarijos tarnybos direktoriaus 2003 m. birželio 6 d. įsakymą Nr. B1-513 „Dėl specialiųjų reikalavimų importuojant į Lietuvos Respubliką žuvų ir vandens gyvūnų produktus iš Turkijos Respublikos“ (Žin., 2003, Nr.<text:s/><text:a xlink:href="https://www.e-tar.lt/portal/lt/legalAct/TAR.AD939E5D0C73" office:target-frame-name="_blank" xlink:show="new"><text:span text:style-name="T129">72-3333</text:span></text:a>).</text:p>
      <text:p text:style-name="P130">52. Valstybinės maisto ir veterinarijos tarnybos direktoriaus 2003 m. birželio 6 d. įsakymą Nr. B1-514 „Dėl specialiųjų reikalavimų importuojant į Lietuvos Respubliką žuvų ir vandens gyvūnų produktus iš Gabono Respublikos“ (Žin., 2003, Nr.<text:s/><text:a xlink:href="https://www.e-tar.lt/portal/lt/legalAct/TAR.1C4C64D1B519" office:target-frame-name="_blank" xlink:show="new"><text:span text:style-name="T131">72-3334</text:span></text:a>).</text:p>
      <text:p text:style-name="P132">53. Valstybinės maisto ir veterinarijos tarnybos direktoriaus 2003 m. birželio 6 d. įsakymą Nr. B1-516 „Dėl specialiųjų reikalavimų importuojant į Lietuvos Respubliką sušaldytus ar perdirbtus dvigeldžius moliuskus, dygiaodžius, gaubtagyvius ir jūrų pilvakojus iš Turkijos Respublikos“ (Žin., 2003, Nr.<text:s/><text:a xlink:href="https://www.e-tar.lt/portal/lt/legalAct/TAR.7BF01B851A75" office:target-frame-name="_blank" xlink:show="new"><text:span text:style-name="T133">72-3336</text:span></text:a>).</text:p>
      <text:p text:style-name="P134">54. Valstybinės maisto ir veterinarijos tarnybos direktoriaus 2003 m. rugsėjo 29 d. įsakymą Nr. B1-760 „Dėl žuvų importo iš Norvegijos Karalystės“ (Žin., 2003, Nr.<text:s/><text:a xlink:href="https://www.e-tar.lt/portal/lt/legalAct/TAR.22AC163D869B" office:target-frame-name="_blank" xlink:show="new"><text:span text:style-name="T135">100-4517</text:span></text:a>).</text:p>
      <text:p text:style-name="P136">55. Valstybinės maisto ir veterinarijos tarnybos direktoriaus 2003 m. rugsėjo 29 d. įsakymą Nr. B1-761 „Dėl žuvų importo iš Farerų salų“ (Žin., 2003, Nr.<text:s/><text:a xlink:href="https://www.e-tar.lt/portal/lt/legalAct/TAR.AF85A39CBB4B" office:target-frame-name="_blank" xlink:show="new"><text:span text:style-name="T137">100-4518</text:span></text:a>).</text:p>
      <text:p text:style-name="P138">56. Valstybinės maisto ir veterinarijos tarnybos direktoriaus 2004 m. sausio 21 d. įsakymą Nr. B1-62 „Dėl specialiųjų reikalavimų importuojant į Lietuvos Respubliką žuvų produktus iš Žaliojo Kyšulio“ (Žin., 2004, Nr.<text:s/><text:a xlink:href="https://www.e-tar.lt/portal/lt/legalAct/TAR.5C58056FAADD" office:target-frame-name="_blank" xlink:show="new"><text:span text:style-name="T139">18-572</text:span></text:a>).</text:p>
      <text:p text:style-name="P140">57. Valstybinės maisto ir veterinarijos tarnybos direktoriaus 2004 m. sausio 21 d. įsakymą Nr. B1-63 „Dėl specialiųjų reikalavimų importuojant į Lietuvos Respubliką žuvų produktus iš Prancūzijos Polinezijos“ (Žin., 2004, Nr.<text:s/><text:a xlink:href="https://www.e-tar.lt/portal/lt/legalAct/TAR.F3969E05FB9D" office:target-frame-name="_blank" xlink:show="new"><text:span text:style-name="T141">18-573</text:span></text:a>).</text:p>
      <text:p text:style-name="P142">58. Valstybinės maisto ir veterinarijos tarnybos direktoriaus 2004 m. sausio 21 d. įsakymą Nr. B1-64 „Dėl specialiųjų reikalavimų importuojant į Lietuvos Respubliką žuvų ir vandens gyvūnų produktus iš Belizo“ (Žin., 2004, Nr.<text:s/><text:a xlink:href="https://www.e-tar.lt/portal/lt/legalAct/TAR.AEFEA854F6AE" office:target-frame-name="_blank" xlink:show="new"><text:span text:style-name="T143">23-733</text:span></text:a>).</text:p>
      <text:p text:style-name="P144">59. Valstybinės maisto ir veterinarijos tarnybos direktoriaus 2004 m. sausio 21 d. įsakymą<text:s/><text:soft-page-break/>Nr. B1-65 „Dėl specialiųjų reikalavimų importuojant į Lietuvos Respubliką žuvų produktus iš Olandijos Antilų“ (Žin., 2004, Nr.<text:s/><text:a xlink:href="https://www.e-tar.lt/portal/lt/legalAct/TAR.09DCB844CC3A" office:target-frame-name="_blank" xlink:show="new"><text:span text:style-name="T145">23-734</text:span></text:a>).</text:p>
      <text:p text:style-name="P146">60. Valstybinės maisto ir veterinarijos tarnybos direktoriaus 2004 m. sausio 21 d. įsakymą Nr. B1-66 „Dėl specialiųjų reikalavimų importuojant į Lietuvos Respubliką žuvų produktus iš Jungtinių Arabų Emiratų“ (Žin., 2004, Nr.<text:s/><text:a xlink:href="https://www.e-tar.lt/portal/lt/legalAct/TAR.F709947F70D1" office:target-frame-name="_blank" xlink:show="new"><text:span text:style-name="T147">23-735</text:span></text:a>).</text:p>
      <text:p text:style-name="P148">61. Valstybinės maisto ir veterinarijos tarnybos direktoriaus 2004 m. kovo 25 d. įsakymą Nr. B1-240 „Dėl specialiųjų reikalavimų importuojant į Lietuvos Respubliką žuvų produktus iš Kenijos Respublikos“ (Žin., 2004, Nr.<text:s/><text:a xlink:href="https://www.e-tar.lt/portal/lt/legalAct/TAR.E7B9B9CA92E5" office:target-frame-name="_blank" xlink:show="new"><text:span text:style-name="T149">50-1696</text:span></text:a>).</text:p>
      <text:p text:style-name="P150">62. Valstybinės maisto ir veterinarijos tarnybos direktoriaus 2004 m. kovo 25 d. įsakymą Nr. B1-241 „Dėl specialiųjų reikalavimų importuojant į Lietuvos Respubliką žuvų produktus iš Serbijos ir Juodkalnijos“ (Žin., 2004, Nr.<text:s/><text:a xlink:href="https://www.e-tar.lt/portal/lt/legalAct/TAR.2FB52CD60AB3" office:target-frame-name="_blank" xlink:show="new"><text:span text:style-name="T151">52-1779</text:span></text:a>).</text:p>
      <text:p text:style-name="P152">63. Valstybinės maisto ir veterinarijos tarnybos direktoriaus 2004 m. kovo 25 d. įsakymą Nr. B1-242 „Dėl trečiųjų šalių, iš kurių leidžiama į Lietuvos Respubliką importuoti žuvų produktus žmonių maistui“ (Žin., 2004, Nr.<text:s/><text:a xlink:href="https://www.e-tar.lt/portal/lt/legalAct/TAR.89B30250F41B" office:target-frame-name="_blank" xlink:show="new"><text:span text:style-name="T153">52-1780</text:span></text:a>).</text:p>
      <text:p text:style-name="P154">64. Valstybinės maisto ir veterinarijos tarnybos direktoriaus 2004 m. birželio 30 d. įsakymą Nr. B1-253 „Dėl specialiųjų reikalavimų importuojant į Lietuvos Respubliką dvigeldžius moliuskus, dygiaodžius, gaubtagyvius ir jūrų pilvakojus iš Vietnamo Socialistinės Respublikos“ (Žin., 2004, Nr.<text:s/><text:a xlink:href="https://www.e-tar.lt/portal/lt/legalAct/TAR.9C0056DF1640" office:target-frame-name="_blank" xlink:show="new"><text:span text:style-name="T155">49-1628</text:span></text:a>).</text:p>
      <text:p text:style-name="P156">65. Valstybinės maisto ir veterinarijos tarnybos direktoriaus 2004 m. balandžio 5 d. įsakymą Nr. B1-277 „Dėl galvijų, kiaulių, arklių, avių ir ožkų, šviežios mėsos ir mėsos produktų importo į Lietuvos Respubliką iš trečiųjų šalių“ (Žin., 2004, Nr.<text:s/><text:a xlink:href="https://www.e-tar.lt/portal/lt/legalAct/TAR.14E2CCD074DE" office:target-frame-name="_blank" xlink:show="new"><text:span text:style-name="T157">57-2026</text:span></text:a>).</text:p>
      <text:p text:style-name="P158">66. Valstybinės maisto ir veterinarijos tarnybos direktoriaus 2004 m. balandžio 5 d. įsakymą Nr. B1-280 „Dėl trečiųjų šalių, iš kurių leidžiama importuoti į Lietuvos Respubliką šviežią paukštieną, sąrašo patvirtinimo“ (Žin., 2004, Nr.<text:s/><text:a xlink:href="https://www.e-tar.lt/portal/lt/legalAct/TAR.ADAB69BBD68F" office:target-frame-name="_blank" xlink:show="new"><text:span text:style-name="T159">57-2028</text:span></text:a>).</text:p>
      <text:p text:style-name="P160">67. Valstybinės maisto ir veterinarijos tarnybos direktoriaus 2004 m. balandžio 8 d. įsakymą Nr. B1-308 „Dėl specialiųjų reikalavimų importuojant į Lietuvos Respubliką žuvų produktus iš Egipto Arabų Respublikos“ (Žin., 2004, Nr.<text:s/><text:a xlink:href="https://www.e-tar.lt/portal/lt/legalAct/TAR.6A95BFE44EE9" office:target-frame-name="_blank" xlink:show="new"><text:span text:style-name="T161">57-2030</text:span></text:a>).</text:p>
      <text:p text:style-name="P162">68. Valstybinės maisto ir veterinarijos tarnybos direktoriaus 2004 m. balandžio 8 d. įsakymą Nr. B1-309 „Dėl specialiųjų reikalavimų importuojant į Lietuvos Respubliką žuvų produktus iš Gajanos Respublikos“ (Žin., 2004, Nr.<text:s/><text:a xlink:href="https://www.e-tar.lt/portal/lt/legalAct/TAR.E034C7E777D5" office:target-frame-name="_blank" xlink:show="new"><text:span text:style-name="T163">57-2031</text:span></text:a>).</text:p>
      <text:p text:style-name="P164">69. Valstybinės maisto ir veterinarijos tarnybos direktoriaus 2004 m. balandžio 28 d. įsakymą Nr. B1-393 „Dėl specialiųjų reikalavimų importuojant į Lietuvos Respubliką žuvų produktus iš Majoto“ (Žin., 2004, Nr.<text:s/><text:a xlink:href="https://www.e-tar.lt/portal/lt/legalAct/TAR.B2ABE5885FD8" office:target-frame-name="_blank" xlink:show="new"><text:span text:style-name="T165">76-2641</text:span></text:a>).</text:p>
      <text:p text:style-name="P166">70. Valstybinės maisto ir veterinarijos tarnybos direktoriaus 2004 m. balandžio 28 d. įsakymą Nr. B1-395 „Dėl specialiųjų reikalavimų importuojant į Lietuvos Respubliką žuvų produktus iš Sen Pjero ir Mikelono“ (Žin., 2004, Nr.<text:s/><text:a xlink:href="https://www.e-tar.lt/portal/lt/legalAct/TAR.FCBCB3C4F4D5" office:target-frame-name="_blank" xlink:show="new"><text:span text:style-name="T167">76-2643</text:span></text:a>).</text:p>
      <text:p text:style-name="P168">71. Valstybinės maisto ir veterinarijos tarnybos direktoriaus 2003 m. balandžio 22 d. įsakymą Nr. B1-396 „Dėl veterinarijos sertifikatų importuojamiems skerstiniems arkliams patvirtinimo“ (Žin., 2003, Nr.<text:s/><text:a xlink:href="https://www.e-tar.lt/portal/lt/legalAct/TAR.F23DD4F12AEC" office:target-frame-name="_blank" xlink:show="new"><text:span text:style-name="T169">67-3061</text:span></text:a>).</text:p>
      <text:p text:style-name="P170">72. Valstybinės maisto ir veterinarijos tarnybos direktoriaus 2003 m. balandžio 22 d. įsakymą Nr. B1-391 „Dėl veterinarijos sertifikatų termiškai apdorotam pienui, pieno produktams ir žaliam pienui, skirtiems žmonių maistui, importuojamiems į LR surinkimo centrus, apdorojimo ar perdirbimo įmones formų patvirtinimo“ (Žin., 2003, Nr. 67- 3056).</text:p>
      <text:p text:style-name="P171">73. Valstybinės maisto ir veterinarijos tarnybos direktoriaus 2004 m. balandžio 19 d. įsakymą Nr. B1-344 „Dėl gyvų arklinių ir jų spermos, kiaušialąsčių ir embrionų importo iš trečiųjų šalių“ (Žin., 2004, Nr.<text:s/><text:a xlink:href="https://www.e-tar.lt/portal/lt/legalAct/TAR.E1DDDAAA6055" office:target-frame-name="_blank" xlink:show="new"><text:span text:style-name="T172">60-2173</text:span></text:a>).</text:p>
      <text:p text:style-name="P173">74. Valstybinės maisto ir veterinarijos tarnybos direktoriaus 2003 m. spalio 27 d. įsakymą Nr. B1-840 „Dėl sveikatos reikalavimų arkliams, gabenamiems tranzitu per Lietuvos Respublikos teritoriją“ (Žin., 2003, Nr.<text:s/><text:a xlink:href="https://www.e-tar.lt/portal/lt/legalAct/TAR.10A4CCFCAA3A" office:target-frame-name="_blank" xlink:show="new"><text:span text:style-name="T174">104-4682</text:span></text:a>).</text:p>
      <text:p text:style-name="P175">75. Valstybinės maisto ir veterinarijos tarnybos direktoriaus 2004 m. balandžio 8 d. įsakymą<text:s/><text:soft-page-break/>Nr. B1-242 „Dėl trečiųjų šalių, iš kurių leidžiama į Lietuvos Respubliką importuoti žuvų produktus žmonių maistui“ (Žin., 2004, Nr.<text:s/><text:a xlink:href="https://www.e-tar.lt/portal/lt/legalAct/TAR.89B30250F41B" office:target-frame-name="_blank" xlink:show="new"><text:span text:style-name="T176">52-1780</text:span></text:a>).</text:p>
      <text:p text:style-name="P177">76. Valstybinės maisto ir veterinarijos tarnybos direktoriaus 2002 m. balandžio 24 d. įsakymą Nr. 183 „Dėl rečiau atliekamos kai kurių produktų siuntų, importuojamų iš trečiųjų šalių, fizinės patikros taisyklių patvirtinimo“ (Žin., 2002, Nr.<text:s/><text:a xlink:href="https://www.e-tar.lt/portal/lt/legalAct/TAR.1A99CECB508C" office:target-frame-name="_blank" xlink:show="new"><text:span text:style-name="T178">45-1739</text:span></text:a>).</text:p>
      <text:p text:style-name="P179">77. Valstybinės maisto ir veterinarijos tarnybos direktoriaus 2003 m. kovo 6 d. įsakymą Nr. B1-227 „Dėl specialiųjų reikalavimų importuojant į Lietuvos Respubliką žuvų ir vandens gyvūnų produktus iš Nigerijos Federacinės Respublikos“ (Žin., 2003, Nr.<text:s/><text:a xlink:href="https://www.e-tar.lt/portal/lt/legalAct/TAR.9419BF5F3297" office:target-frame-name="_blank" xlink:show="new"><text:span text:style-name="T180">66-3014</text:span></text:a>).</text:p>
      <text:p text:style-name="P181">78. Valstybinės maisto ir veterinarijos tarnybos direktoriaus 2003 m. kovo 6 d. įsakymą Nr. B1-226 „Dėl specialiųjų reikalavimų importuojant j Lietuvos Respubliką žuvų ir vandens gyvūnų produktus iš Tanzanijos Jungtinės Respublikos“ (Žin., 2003, Nr.<text:s/><text:a xlink:href="https://www.e-tar.lt/portal/lt/legalAct/TAR.923E7AC8D2B7" office:target-frame-name="_blank" xlink:show="new"><text:span text:style-name="T182">66-3013</text:span></text:a>).</text:p>
      <text:p text:style-name="P183">79. Valstybinės maisto ir veterinarijos tarnybos direktoriaus 2003 m. kovo 6 d. įsakymą Nr. B1-225 „Dėl specialiųjų reikalavimų importuojant į Lietuvos Respubliką žuvų ir vandens gyvūnų produktus iš Jemeno Respublikos“ (Žin., 2003, Nr.<text:s/><text:a xlink:href="https://www.e-tar.lt/portal/lt/legalAct/TAR.FC50FD1465F9" office:target-frame-name="_blank" xlink:show="new"><text:span text:style-name="T184">66-3012</text:span></text:a>).</text:p>
      <text:p text:style-name="P185">80. Valstybinės maisto ir veterinarijos tarnybos direktoriaus 2003 m. kovo 31 d. įsakymą Nr. B1-327 „Dėl kuilių spermos importo iš Kanados, Naujosios Zelandijos, Jungtinių Amerikos Valstijų, Šveicarijos, Vengrijos ir Kipro“ (Žin., 2003, Nr.<text:s/><text:a xlink:href="https://www.e-tar.lt/portal/lt/legalAct/TAR.6E3B22CBE571" office:target-frame-name="_blank" xlink:show="new"><text:span text:style-name="T186">67-3043</text:span></text:a>).</text:p>
      <text:p text:style-name="P187">81. Valstybinės maisto ir veterinarijos tarnybos direktoriaus 2003 m. kovo 31 d. įsakymą Nr. B1-326 „Dėl mėsos produktų, pagamintų iš paukščių, ūkiuose laikomų žvėrių ir paukščių, laukinių žvėrių ir paukščių ir triušių mėsos, importo į Lietuvos Respubliką“ (Žin., 2003, Nr.<text:s/><text:a xlink:href="https://www.e-tar.lt/portal/lt/legalAct/TAR.28141845B2A0" office:target-frame-name="_blank" xlink:show="new"><text:span text:style-name="T188">67-3042</text:span></text:a>).</text:p>
      <text:p text:style-name="P189">82. Valstybinės maisto ir veterinarijos tarnybos direktoriaus 2003 m. kovo 31 d. įsakymą Nr. B1-325 „Dėl trečiųjų šalių regionų, iš kurių leidžiamas arklinių gyvūnų importas į Lietuvos Respubliką, sąrašo patvirtinimo“ (Žin., 2003, Nr.<text:s/><text:a xlink:href="https://www.e-tar.lt/portal/lt/legalAct/TAR.1D5F49B7BEB9" office:target-frame-name="_blank" xlink:show="new"><text:span text:style-name="T190">34-1452</text:span></text:a>).</text:p>
      <text:p text:style-name="P191">83. Valstybinės maisto ir veterinarijos tarnybos direktoriaus 2003 m. gegužės 15 d. įsakymą Nr. B1-451 „Dėl specialiųjų tinkamumo žmonių maistui reikalavimų importuojant į Lietuvos Respubliką kiaušinių produktus, skirtus žmonių maistui“ (Žin., 2003, Nr.<text:s/><text:a xlink:href="https://www.e-tar.lt/portal/lt/legalAct/TAR.C44F5B77B3A1" office:target-frame-name="_blank" xlink:show="new"><text:span text:style-name="T192">72-3318</text:span></text:a>).</text:p>
      <text:p text:style-name="P193">84. Valstybinės maisto ir veterinarijos tarnybos direktoriaus 2004 m. balandžio 5 d. įsakymą Nr. B1-279 „Dėl Valstybinės maisto ir veterinarijos tarnybos direktoriaus 2003 m. kovo 6 d. įsakymo Nr. B1-224 „Dėl specialiųjų reikalavimų importuojant į Lietuvos Respubliką žuvų ir vandens gyvūnų produktus iš Vietnamo Socialistinės Respublikos“ pakeitimo“ (Žin., 2004, Nr. 57-2027).</text:p>
      <text:p text:style-name="P194">85. Valstybinės maisto ir veterinarijos tarnybos direktoriaus 2003 m. gegužės 15 d. įsakymą Nr. B1-447 „Dėl Valstybinės maisto ir veterinarijos tarnybos direktoriaus 2003 m. kovo 10 d. įsakymo Nr. B1-235 „Dėl specialiųjų reikalavimų importuojant į Lietuvos Respubliką žuvų ir vandens gyvūnų produktus iš Bangladešo Liaudies Respublikos“ pakeitimo“ (Žin., 2003, Nr.<text:s/><text:a xlink:href="https://www.e-tar.lt/portal/lt/legalAct/TAR.35E30878D186" office:target-frame-name="_blank" xlink:show="new"><text:span text:style-name="T195">72-3314</text:span></text:a>).</text:p>
      <text:p text:style-name="P196">86. Valstybinės maisto ir veterinarijos tarnybos direktoriaus 2003 m. gegužės 29 d. įsakymą Nr. B1-492 „Dėl Valstybinės maisto ir veterinarijos tarnybos direktoriaus 2003 m. balandžio 14 d. įsakymo Nr. B1-371 „Dėl specialiųjų reikalavimų importuojant į Lietuvos Respubliką žuvų ir vandens gyvūnų produktus iš Argentinos Respublikos“ pakeitimo“ (Žin., 2003, Nr.<text:s/><text:a xlink:href="https://www.e-tar.lt/portal/lt/legalAct/TAR.74969900264E" office:target-frame-name="_blank" xlink:show="new"><text:span text:style-name="T197">72-3329</text:span></text:a>).</text:p>
      <text:p text:style-name="P198">87. Valstybinės maisto ir veterinarijos tarnybos direktoriaus 2003 m. gegužės 15 d. įsakymą Nr. B1-448 „Dėl Valstybinės maisto ir veterinarijos tarnybos direktoriaus 2003 m. balandžio 14 d. įsakymo Nr. B1-374 „Dėl specialiųjų reikalavimų importuojant į Lietuvos Respubliką žuvų ir vandens gyvūnų produktus iš Kanados“ pakeitimo“ (Žin., 2003, Nr.<text:s/><text:a xlink:href="https://www.e-tar.lt/portal/lt/legalAct/TAR.0978D380B7D0" office:target-frame-name="_blank" xlink:show="new"><text:span text:style-name="T199">72-3315</text:span></text:a>).</text:p>
      <text:p text:style-name="P200">88. Valstybinės maisto ir veterinarijos tarnybos direktoriaus 2003 m. gegužės 15 d. įsakymą Nr. B1-449 „Dėl Valstybinės maisto ir veterinarijos tarnybos direktoriaus 2003 m. balandžio 14 d. įsakymo Nr. B1-376 „Dėl specialiųjų reikalavimų importuojant į Lietuvos Respubliką žuvų ir vandens gyvūnų produktus iš Čilės Respublikos“ pakeitimo“ (Žin., 2003, Nr.<text:s/><text:a xlink:href="https://www.e-tar.lt/portal/lt/legalAct/TAR.14330CA81CC5" office:target-frame-name="_blank" xlink:show="new"><text:span text:style-name="T201">72-3316</text:span></text:a>).</text:p>
      <text:p text:style-name="P202"/>
      <text:p text:style-name="P203"/>
      <text:p text:style-name="P204"/>
      <text:p text:style-name="P205">PIRMASIS DIREKTORIAUS PAVADUOTOJAS</text:p>
      <text:p text:style-name="P206"><text:span text:style-name="T207">L. E. DIREKTORIAUS PAREIGAS</text:span><text:span text:style-name="T208"><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4-26T08:22:00Z</meta:creation-date>
    <dc:date>2017-04-26T08:22:00Z</dc:date>
    <meta:template xlink:href="Normal.dotm" xlink:type="simple"/>
    <meta:editing-cycles>2</meta:editing-cycles>
    <meta:editing-duration>PT0S</meta:editing-duration>
    <meta:document-statistic meta:page-count="10" meta:paragraph-count="503" meta:word-count="5518" meta:character-count="44856" meta:row-count="1048" meta:non-whitespace-character-count="39841"/>
  </office:meta>
</office:document-meta>
</file>