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ŽINYBINĖS EKSPERTŲ (DARBO) GRUPĖS ORGANIZUOTO NUSIKALSTAMUMO IR KORUPCIJOS EKONOMIKOS IR FINANSŲ SRITYSE BŪKLEI, TENDENCIJOMS, PRIEŽASTIMS BEI SĄLYGOMS, TAIP PAT PREVENCIJOS PRIEMONĖMS ANALIZUOTI IR VERTINTI</text:p>
      <text:p text:style-name="P12"/>
      <text:p text:style-name="P13">1999 m. gegužės 3 d. Nr. 525</text:p>
      <text:p text:style-name="P14">Vilnius</text:p>
      <text:p text:style-name="P15"/>
      <text:p text:style-name="P16"><text:span text:style-name="T17">Siekdama užtikrinti, kad būtų įvykdytos Organizuoto nusikalstamumo ir korupcijos prevencijos programos, kuriai pritarta Lietuvos Respublikos Vyriausybės 1999 m. sausio 15 d.</text:span><text:span text:style-name="T18"><text:s/>nutarimu Nr. 62 „Dėl Organizuoto nusikalstamumo ir korupcijos prevencijos programos“ (Žin., 1999, Nr. </text:span><text:a xlink:href="https://www.e-tar.lt/portal/lt/legalAct/TAR.03D742ACB6E0" office:target-frame-name="_blank" xlink:show="new"><text:span text:style-name="T19">10-220</text:span></text:a><text:span text:style-name="T20">), įgyvendinimo priemonės (nurodytos lentelės 1.1 ir 1.3 punktuose),</text:span><text:span text:style-name="T21"><text:s/>Lietuvos Respublikos Vyriausybė <text:s/></text:span><text:span text:style-name="T22">nutari</text:span><text:span text:style-name="T23">a:</text:span></text:p>
      <text:p text:style-name="P24"><text:span text:style-name="T25">1</text:span><text:span text:style-name="T26">. Pavesti Nusikalstamumo prevencijos Lietuvoje centrui kartu su Teisės institutu iki 1999 m. birželio 1 d. sudaryti nežinybinę ekspertų (darbo) grupę organizuoto nusikalstamumo ir korupcijos ekonomikos ir fin</text:span><text:span text:style-name="T27">ansų srityse būklei, tendencijoms, priežastims bei sąlygoms, taip pat įstatymų ir kitų teisės aktų, reglamentuojančių ūkinę, komercinę, finansinę veiklą, spragoms bei kolizijoms analizuoti ir vertinti organizuoto nusikalstamumo ir korupcijos prevencijos po</text:span><text:span text:style-name="T28">žiūriu. Grupė turi teikti analitinę medžiagą ir konkrečius pasiūlymus Lietuvos Respublikos Vyriausybei bei Lietuvos Respublikos Ministro Pirmininko 1999 m. balandžio 13 d. potvarkiu Nr. 90 „Dėl darbo grupės kovos su korupcija naujos programos parengimui ko</text:span><text:span text:style-name="T29">ordinuoti sudarymo“ sudarytai darbo grupei.</text:span></text:p>
      <text:p text:style-name="P30"><text:span text:style-name="T31">2</text:span><text:span text:style-name="T32">. Teisėsaugos ir kitos valstybės bei vietos savivaldos institucijos turi teikti Nusikalstamumo prevencijos Lietuvoje centrui jo prašymu statistinę, dokumentinę ir kitokią informacinę analitinę medžiagą, būti</text:span><text:span text:style-name="T33">ną 1 punkte nurodytoms užduotims vykdyti.</text:span></text:p>
      <text:p text:style-name="P34"><text:span text:style-name="T35">3</text:span><text:span text:style-name="T36">. Skirti iš Lietuvos Respublikos Vyriausybės rezervo fondo Nusikalstamumo prevencijos Lietuvoje centrui 80 tūkst. litų 1 punkte nurodytoms užduotims vykdyti.</text:span></text:p>
      <text:p text:style-name="P37"/>
      <text:p text:style-name="P38"/>
      <text:p text:style-name="P39">MINISTRAS PIRMININKAS<text:tab/>GEDIMINAS VAGNORIUS</text:p>
      <text:p text:style-name="P40"/>
      <text:p text:style-name="P41">FINANSŲ MINISTRAS<text:tab/>ALGIRDAS ŠEMETA</text:p>
      <text:p text:style-name="P42">______________</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13:00Z</meta:creation-date>
    <dc:date>2015-06-26T16:13:00Z</dc:date>
    <meta:template xlink:href="Normal" xlink:type="simple"/>
    <meta:editing-cycles>2</meta:editing-cycles>
    <meta:editing-duration>PT0S</meta:editing-duration>
    <meta:document-statistic meta:page-count="1" meta:paragraph-count="14" meta:word-count="260" meta:character-count="2051" meta:row-count="53" meta:non-whitespace-character-count="1805"/>
  </office:meta>
</office:document-meta>
</file>