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fo:letter-spacing="0.0416in"/>
    </style:style>
    <style:style style:name="P13" style:parent-style-name="Normal" style:family="paragraph">
      <style:paragraph-properties style:snap-to-layout-grid="false" fo:text-align="center"/>
    </style:style>
    <style:style style:name="T14" style:parent-style-name="DefaultParagraphFont" style:family="text">
      <style:text-properties fo:font-weight="bold" style:font-weight-asian="bold" fo:color="#000000" fo:letter-spacing="0.0416in"/>
    </style:style>
    <style:style style:name="P15" style:parent-style-name="Normal" style:family="paragraph">
      <style:paragraph-properties style:snap-to-layout-grid="false" fo:text-align="center"/>
      <style:text-properties fo:font-weight="bold" style:font-weight-asian="bold"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center"/>
      <style:text-properties fo:color="#000000"/>
    </style:style>
    <style:style style:name="P19" style:parent-style-name="Normal" style:family="paragraph">
      <style:paragraph-properties style:snap-to-layout-grid="false" fo:text-align="justify" fo:text-indent="0.4923in"/>
      <style:text-properties fo:color="#000000"/>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font-style="italic" style:font-style-asian="italic" style:font-style-complex="italic" fo:color="#000000"/>
    </style:style>
    <style:style style:name="T23" style:parent-style-name="DefaultParagraphFont" style:family="text">
      <style:text-properties fo:color="#000000"/>
    </style:style>
    <style:style style:name="T24" style:parent-style-name="DefaultParagraphFont" style:family="text">
      <style:text-properties fo:font-style="italic" style:font-style-asian="italic" style:font-style-complex="italic"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font-style="italic" style:font-style-asian="italic" style:font-style-complex="italic" fo:color="#000000"/>
    </style:style>
    <style:style style:name="T31" style:parent-style-name="DefaultParagraphFont" style:family="text">
      <style:text-properties fo:color="#000000"/>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style:font-style-complex="italic"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style:snap-to-layout-grid="false" fo:text-align="justify" fo:text-indent="0.4923in"/>
      <style:text-properties fo:color="#000000"/>
    </style:style>
    <style:style style:name="P51" style:parent-style-name="Normal" style:family="paragraph">
      <style:paragraph-properties style:snap-to-layout-grid="false" fo:text-align="justify" fo:text-indent="0.4923in"/>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style:snap-to-layout-grid="false" fo:text-align="center"/>
    </style:style>
    <style:style style:name="T56" style:parent-style-name="DefaultParagraphFont" style:family="text">
      <style:text-properties fo:color="#000000" style:font-size-complex="6pt"/>
    </style:style>
    <style:style style:name="P57" style:parent-style-name="Normal" style:family="paragraph">
      <style:paragraph-properties fo:break-before="page" style:snap-to-layout-grid="false" fo:text-indent="3.543in"/>
    </style:style>
    <style:style style:name="T58" style:parent-style-name="DefaultParagraphFont" style:family="text">
      <style:text-properties fo:color="#000000"/>
    </style:style>
    <style:style style:name="P59" style:parent-style-name="Normal" style:family="paragraph">
      <style:paragraph-properties style:snap-to-layout-grid="false" fo:margin-left="3.543in">
        <style:tab-stops>
          <style:tab-stop style:type="left" style:position="0.0194in"/>
        </style:tab-stops>
      </style:paragraph-properties>
      <style:text-properties fo:color="#000000"/>
    </style:style>
    <style:style style:name="P60" style:parent-style-name="Normal" style:family="paragraph">
      <style:paragraph-properties style:snap-to-layout-grid="false" fo:text-indent="3.543in">
        <style:tab-stops>
          <style:tab-stop style:type="left" style:position="3.5625in"/>
        </style:tab-stops>
      </style:paragraph-properties>
      <style:text-properties fo:color="#000000"/>
    </style:style>
    <style:style style:name="P61" style:parent-style-name="Normal" style:family="paragraph">
      <style:paragraph-properties style:snap-to-layout-grid="false" fo:text-indent="3.543in"/>
      <style:text-properties fo:color="#000000"/>
    </style:style>
    <style:style style:name="P62" style:parent-style-name="Normal" style:family="paragraph">
      <style:paragraph-properties style:snap-to-layout-grid="false" fo:text-align="center"/>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style:snap-to-layout-grid="false" fo:text-align="center"/>
      <style:text-properties fo:font-weight="bold" style:font-weight-asian="bold" style:font-weight-complex="bold" fo:text-transform="uppercase" fo:color="#000000"/>
    </style:style>
    <style:style style:name="P65" style:parent-style-name="Normal" style:family="paragraph">
      <style:paragraph-properties style:snap-to-layout-grid="false" fo:text-align="center"/>
    </style:style>
    <style:style style:name="T6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style:snap-to-layout-grid="false" fo:text-align="center"/>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style:snap-to-layout-grid="false" fo:text-align="center"/>
    </style:style>
    <style:style style:name="P71" style:parent-style-name="Normal" style:family="paragraph">
      <style:paragraph-properties style:snap-to-layout-grid="false" fo:text-align="center"/>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style:snap-to-layout-grid="false" fo:text-align="justify" fo:text-indent="0.4923in"/>
      <style:text-properties fo:color="#000000"/>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style="italic" style:font-style-asian="italic" style:font-style-complex="italic"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font-style="italic" style:font-style-asian="italic" style:font-style-complex="italic" fo:color="#000000"/>
    </style:style>
    <style:style style:name="T99" style:parent-style-name="DefaultParagraphFont" style:family="text">
      <style:text-properties fo:font-style="italic" style:font-style-asian="italic" style:font-style-complex="italic" fo:color="#000000"/>
    </style:style>
    <style:style style:name="T100" style:parent-style-name="DefaultParagraphFont" style:family="text">
      <style:text-properties fo:color="#000000"/>
    </style:style>
    <style:style style:name="P101" style:parent-style-name="Normal" style:family="paragraph">
      <style:paragraph-properties style:snap-to-layout-grid="false" fo:text-align="justify" fo:text-indent="0.4923in"/>
    </style:style>
    <style:style style:name="P102" style:parent-style-name="Normal" style:family="paragraph">
      <style:paragraph-properties style:snap-to-layout-grid="false" fo:text-align="center"/>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style="italic" style:font-style-asian="italic" style:font-style-complex="italic"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style:snap-to-layout-grid="false" fo:text-align="justify" fo:text-indent="0.4923in"/>
    </style:style>
    <style:style style:name="P150" style:parent-style-name="Normal" style:family="paragraph">
      <style:paragraph-properties style:snap-to-layout-grid="false" fo:text-align="center"/>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style:snap-to-layout-grid="false" fo:text-align="justify" fo:text-indent="0.4923in"/>
      <style:text-properties fo:color="#000000"/>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font-style="italic" style:font-style-asian="italic" style:font-style-complex="italic"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style="italic" style:font-style-asian="italic" style:font-style-complex="italic"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font-style="italic" style:font-style-asian="italic" style:font-style-complex="italic"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style="italic" style:font-style-asian="italic" style:font-style-complex="italic" fo:color="#000000"/>
    </style:style>
    <style:style style:name="T176" style:parent-style-name="DefaultParagraphFont" style:family="text">
      <style:text-properties fo:color="#000000"/>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font-style="italic" style:font-style-asian="italic" style:font-style-complex="italic"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style="italic" style:font-style-asian="italic" style:font-style-complex="italic" fo:color="#000000"/>
    </style:style>
    <style:style style:name="T183" style:parent-style-name="DefaultParagraphFont" style:family="text">
      <style:text-properties fo:color="#000000"/>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font-style="italic" style:font-style-asian="italic" style:font-style-complex="italic"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font-style="italic" style:font-style-asian="italic" style:font-style-complex="italic" fo:color="#000000"/>
    </style:style>
    <style:style style:name="T197" style:parent-style-name="DefaultParagraphFont" style:family="text">
      <style:text-properties fo:color="#000000"/>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P310" style:parent-style-name="Normal" style:family="paragraph">
      <style:paragraph-properties style:snap-to-layout-grid="false" fo:text-align="justify" fo:text-indent="0.4923in"/>
    </style:style>
    <style:style style:name="P311" style:parent-style-name="Normal" style:family="paragraph">
      <style:paragraph-properties style:snap-to-layout-grid="false" fo:text-align="center"/>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P315" style:parent-style-name="Normal" style:family="paragraph">
      <style:paragraph-properties style:snap-to-layout-grid="false" fo:text-align="justify" fo:text-indent="0.4923in"/>
      <style:text-properties fo:color="#000000"/>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style="italic" style:font-style-asian="italic" style:font-style-complex="italic" fo:color="#000000"/>
    </style:style>
    <style:style style:name="T320" style:parent-style-name="DefaultParagraphFont" style:family="text">
      <style:text-properties fo:color="#000000"/>
    </style:style>
    <style:style style:name="T321" style:parent-style-name="DefaultParagraphFont" style:family="text">
      <style:text-properties fo:font-style="italic" style:font-style-asian="italic" style:font-style-complex="italic"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style="italic" style:font-style-asian="italic" style:font-style-complex="italic"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style:snap-to-layout-grid="false"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style:snap-to-layout-grid="false" fo:text-align="justify" fo:text-indent="0.4923in"/>
    </style:style>
    <style:style style:name="P343" style:parent-style-name="Normal" style:family="paragraph">
      <style:paragraph-properties style:snap-to-layout-grid="false" fo:text-align="center"/>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P349" style:parent-style-name="Normal" style:family="paragraph">
      <style:paragraph-properties style:snap-to-layout-grid="false" fo:text-align="justify" fo:text-indent="0.4923in"/>
      <style:text-properties fo:color="#000000"/>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style:snap-to-layout-grid="false"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style:snap-to-layout-grid="false"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style:snap-to-layout-grid="false"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style="italic" style:font-style-asian="italic" style:font-style-complex="italic"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style:snap-to-layout-grid="false"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style:snap-to-layout-grid="false"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style:snap-to-layout-grid="false"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style:snap-to-layout-grid="false"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style:snap-to-layout-grid="false"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style:snap-to-layout-grid="false"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style:snap-to-layout-grid="false"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style:snap-to-layout-grid="false"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style:snap-to-layout-grid="false"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style:snap-to-layout-grid="false"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style:snap-to-layout-grid="false"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style:snap-to-layout-grid="false"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style:snap-to-layout-grid="false"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style:snap-to-layout-grid="false"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style:snap-to-layout-grid="false"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style="italic" style:font-style-asian="italic" style:font-style-complex="italic"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style:snap-to-layout-grid="false"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style:snap-to-layout-grid="false"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style:snap-to-layout-grid="false"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style:snap-to-layout-grid="false"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style:snap-to-layout-grid="false"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style:snap-to-layout-grid="false" fo:text-align="justify" fo:text-indent="0.4923in"/>
    </style:style>
    <style:style style:name="T453" style:parent-style-name="DefaultParagraphFont" style:family="text">
      <style:text-properties fo:color="#000000"/>
    </style:style>
    <style:style style:name="P454" style:parent-style-name="Normal" style:family="paragraph">
      <style:paragraph-properties style:snap-to-layout-grid="false"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style:snap-to-layout-grid="false"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style:snap-to-layout-grid="false"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style:snap-to-layout-grid="false"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style:snap-to-layout-grid="false"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style:snap-to-layout-grid="false"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style:snap-to-layout-grid="false"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style:snap-to-layout-grid="false"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style:snap-to-layout-grid="false"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style:snap-to-layout-grid="false"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style:snap-to-layout-grid="false" fo:text-align="justify" fo:text-indent="0.4923in"/>
      <style:text-properties fo:color="#000000"/>
    </style:style>
    <style:style style:name="P497" style:parent-style-name="Normal" style:family="paragraph">
      <style:paragraph-properties style:snap-to-layout-grid="false"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style="italic" style:font-style-asian="italic" style:font-style-complex="italic"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style:snap-to-layout-grid="false"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style:snap-to-layout-grid="false"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style:snap-to-layout-grid="false"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style:snap-to-layout-grid="false"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style:snap-to-layout-grid="false"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style:snap-to-layout-grid="false"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style:snap-to-layout-grid="false"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style:snap-to-layout-grid="false"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style:snap-to-layout-grid="false"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style:snap-to-layout-grid="false"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style:snap-to-layout-grid="false" fo:text-align="center"/>
      <style:text-properties fo:color="#000000" style:font-size-complex="6pt"/>
    </style:style>
    <style:style style:name="P540"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548" style:parent-style-name="Normal" style:family="paragraph">
      <style:paragraph-properties style:snap-to-layout-grid="false" fo:text-align="center"/>
    </style:style>
    <style:style style:name="T549" style:parent-style-name="DefaultParagraphFont" style:family="text">
      <style:text-properties fo:color="#000000" style:font-size-complex="6pt" style:language-asian="lt" style:country-asian="LT"/>
    </style:style>
    <style:style style:name="P550" style:parent-style-name="Normal" style:family="paragraph">
      <style:paragraph-properties style:snap-to-layout-grid="false" fo:text-align="center"/>
    </style:style>
    <style:style style:name="T551" style:parent-style-name="DefaultParagraphFont" style:family="text">
      <style:text-properties fo:color="#000000" style:font-size-complex="6pt" style:language-asian="lt" style:country-asian="LT"/>
    </style:style>
    <style:style style:name="P552" style:parent-style-name="Normal" style:family="paragraph">
      <style:paragraph-properties style:snap-to-layout-grid="false" fo:text-align="center"/>
    </style:style>
    <style:style style:name="T553" style:parent-style-name="DefaultParagraphFont" style:family="text">
      <style:text-properties fo:color="#000000" style:font-size-complex="6pt" style:language-asian="lt" style:country-asian="LT"/>
    </style:style>
    <style:style style:name="P554" style:parent-style-name="Normal" style:family="paragraph">
      <style:paragraph-properties style:snap-to-layout-grid="false" fo:text-align="center"/>
      <style:text-properties fo:color="#000000" style:font-size-complex="6pt"/>
    </style:style>
    <style:style style:name="P555" style:parent-style-name="Normal" style:family="paragraph">
      <style:paragraph-properties style:snap-to-layout-grid="false" fo:text-align="center"/>
    </style:style>
    <style:style style:name="T556" style:parent-style-name="DefaultParagraphFont" style:family="text">
      <style:text-properties fo:color="#000000" style:font-size-complex="6pt" style:language-asian="lt" style:country-asian="LT"/>
    </style:style>
    <style:style style:name="P557" style:parent-style-name="Normal" style:family="paragraph">
      <style:paragraph-properties style:snap-to-layout-grid="false" fo:text-align="center"/>
    </style:style>
    <style:style style:name="T558" style:parent-style-name="DefaultParagraphFont" style:family="text">
      <style:text-properties fo:color="#000000" style:font-size-complex="6pt" style:language-asian="lt" style:country-asian="LT"/>
    </style:style>
    <style:style style:name="P559" style:parent-style-name="Normal" style:family="paragraph">
      <style:paragraph-properties style:snap-to-layout-grid="false" fo:text-align="center"/>
    </style:style>
    <style:style style:name="T560" style:parent-style-name="DefaultParagraphFont" style:family="text">
      <style:text-properties fo:color="#000000" style:font-size-complex="6pt" style:language-asian="lt" style:country-asian="LT"/>
    </style:style>
    <style:style style:name="P561" style:parent-style-name="Normal" style:family="paragraph">
      <style:paragraph-properties style:snap-to-layout-grid="false" fo:text-align="center"/>
    </style:style>
    <style:style style:name="T562" style:parent-style-name="DefaultParagraphFont" style:family="text">
      <style:text-properties fo:color="#000000" style:font-size-complex="6pt" style:language-asian="lt" style:country-asian="LT"/>
    </style:style>
    <style:style style:name="P563" style:parent-style-name="Normal" style:family="paragraph">
      <style:paragraph-properties style:snap-to-layout-grid="false" fo:text-align="center"/>
    </style:style>
    <style:style style:name="T564" style:parent-style-name="DefaultParagraphFont" style:family="text">
      <style:text-properties fo:color="#000000" style:font-size-complex="6pt" style:language-asian="lt" style:country-asian="LT"/>
    </style:style>
    <style:style style:name="P565" style:parent-style-name="Normal" style:family="paragraph">
      <style:paragraph-properties style:snap-to-layout-grid="false" fo:text-align="center"/>
      <style:text-properties fo:color="#000000" style:font-size-complex="6pt"/>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text:span text:style-name="T14">ĮSAKYMAS</text:span></text:p>
      <text:p text:style-name="P15">DĖL LIETUVOS MEDICINOS NORMOS MN 103:2003 „IN VITRO DIAGNOSTIKOS MEDICINOS PRIETAISŲ BENDRŲJŲ TECHNINIŲ SPECIFIKACIJŲ REGLAMENTAS“ PATVIRTINIMO</text:p>
      <text:p text:style-name="P16"/>
      <text:p text:style-name="P17">2003 m. liepos 1<text:s/>d. Nr. V-394</text:p>
      <text:p text:style-name="P18">Vilnius</text:p>
      <text:p text:style-name="P19"/>
      <text:p text:style-name="P20"><text:span text:style-name="T21">Vykdydamas Lietuvos pasirengimo narystei Europos Sąjungoje programos (nacionalinė<text:s/></text:span><text:span text:style-name="T22">ACQUIS<text:s/></text:span><text:span text:style-name="T23">priėmimo programa) teisės derinimo priemonių ir<text:s/></text:span><text:span text:style-name="T24">ACQUIS</text:span><text:span text:style-name="T25"><text:s/>įgyvendinimo priemonių 2003 metų planus, patvirtintus Lietuvos Respublikos Vyriausybės 200</text:span><text:span text:style-name="T26">3 m. kovo 5 d. nutarimu Nr. 292 (Žin., 2003, Nr.<text:s/></text:span><text:a xlink:href="https://www.e-tar.lt/portal/lt/legalAct/TAR.FCE17C6B07F7" office:target-frame-name="_blank" xlink:show="new"><text:span text:style-name="T27">25-1019</text:span></text:a><text:span text:style-name="T28">), siekdamas, kad medicinos prietaisų sauga atitiktų Europos Sąjungos direktyvų nuostatas, ir atsižvelgdamas į 2002 m. ge</text:span><text:span text:style-name="T29">gužės 7 d. Europos Komisijos sprendimą 2002/364/EB dėl bendrųjų techninių specifikacijų, taikomų<text:s/></text:span><text:span text:style-name="T30">in vitro</text:span><text:span text:style-name="T31"><text:s/>diagnostikos medicinos prietaisams:</text:span></text:p>
      <text:p text:style-name="P32"><text:span text:style-name="T33">1</text:span><text:span text:style-name="T34">.<text:s/></text:span><text:span text:style-name="T35">Tvirtinu</text:span><text:span text:style-name="T36"><text:s/>Lietuvos medicinos normą MN 103:2003 „</text:span><text:span text:style-name="T37">In vitro</text:span><text:span text:style-name="T38"><text:s/>diagnostikos medicinos prietaisų bendrųjų techninių</text:span><text:span text:style-name="T39"><text:s/>specifikacijų reglamentas“ (pridedama).</text:span></text:p>
      <text:p text:style-name="P40"><text:span text:style-name="T41">2</text:span><text:span text:style-name="T42">.<text:s/></text:span><text:span text:style-name="T43">Nustatau</text:span><text:span text:style-name="T44">, kad šis įsakymas įsigalioja nuo 2004 m. sausio 1 d.</text:span></text:p>
      <text:p text:style-name="P45"><text:span text:style-name="T46">3</text:span><text:span text:style-name="T47">.<text:s/></text:span><text:span text:style-name="T48">Pavedu</text:span><text:span text:style-name="T49"><text:s/>įsakymo vykdymą kontroliuoti ministerijos valstybės sekretoriui Vidmantui Žilinskui.</text:span></text:p>
      <text:p text:style-name="P50"/>
      <text:p text:style-name="P51"/>
      <text:p text:style-name="P52"><text:span text:style-name="T53">SVEIKATOS APSAUGOS MINISTRAS</text:span><text:span text:style-name="T54"><text:tab/>JUOZAS OLEKAS</text:span></text:p>
      <text:p text:style-name="P55"><text:span text:style-name="T56">______________</text:span></text:p>
      <text:soft-page-break/>
      <text:p text:style-name="P57"><text:span text:style-name="T58">PATVIRTINTA</text:span></text:p>
      <text:p text:style-name="P59">Lietuvos Respublikos sveikatos apsaugos ministro 2003 m. liepos 1 d. įsakymu<text:s/></text:p>
      <text:p text:style-name="P60">Nr. V-394</text:p>
      <text:p text:style-name="P61"/>
      <text:p text:style-name="P62"><text:span text:style-name="T63">LIETUVOS MEDICINOS NORMA MN 103:2003</text:span></text:p>
      <text:p text:style-name="P64"/>
      <text:p text:style-name="P65"><text:span text:style-name="T66">IN VITRO<text:s/></text:span><text:span text:style-name="T67">DIAGNOSTIKOS MEDICINOS PRIETAISŲ BENDRŲJŲ TECHNINIŲ</text:span></text:p>
      <text:p text:style-name="P68"><text:span text:style-name="T69">SPECIFIKACIJŲ REGLAMENTAS</text:span></text:p>
      <text:p text:style-name="P70"/>
      <text:p text:style-name="P71"><text:span text:style-name="T72">I</text:span><text:span text:style-name="T73">.<text:s/></text:span><text:span text:style-name="T74">TAIKYMO SRITIS</text:span></text:p>
      <text:p text:style-name="P75"/>
      <text:p text:style-name="P76"><text:span text:style-name="T77">1</text:span><text:span text:style-name="T78">. Šis techninis reglamentas (toliau – reglamentas) nustato bendruosius techninius reikalavimus reagentams ir iš reagentų pagamintiems gaminiams, įskaitant kalibratorius ir kontrolines medžiagas, kurie skirti:</text:span></text:p>
      <text:p text:style-name="P79"><text:span text:style-name="T80">1.1</text:span><text:span text:style-name="T81">. nustatyti kraujo<text:s/></text:span><text:span text:style-name="T82">grupes: ABO sistemą, Rezus (C, c, D, E, e), anti-Kell;</text:span></text:p>
      <text:p text:style-name="P83"><text:span text:style-name="T84">1.2</text:span><text:span text:style-name="T85">. nustatyti, patvirtinti ir kiekybiškai įvertinti iš žmogaus organizmo paimtuose ėminiuose ŽIV infekcijos (ŽIV 1 ir 2), ŽTLV I ir II, hepatito B, C ir D žymenis.</text:span></text:p>
      <text:p text:style-name="P86"><text:span text:style-name="T87">2</text:span><text:span text:style-name="T88">. Šis reglamentas privalo</text:span><text:span text:style-name="T89">mas gamintojams, gamintojų įgaliotiems atstovams, importuotojams, teikiantiems šiuos gaminius į Lietuvos rinką, kontroliuojančioms institucijoms.</text:span></text:p>
      <text:p text:style-name="P90"><text:span text:style-name="T91">3</text:span><text:span text:style-name="T92">. Visi į Lietuvos rinką teikiami<text:s/></text:span><text:span text:style-name="T93">in vitro<text:s/></text:span><text:span text:style-name="T94">diagnostikos medicinos prietaisai, kuriems taikomas šis reglame</text:span><text:span text:style-name="T95">ntas, turi būti saugūs ir atitikti bendrųjų techninių specifikacijų (toliau – BTS) reikalavimus.</text:span></text:p>
      <text:p text:style-name="P96"><text:span text:style-name="T97">Reglamentu įteisinami reikalavimai, nustatyti 2002 m. gegužės 7 d. Europos Komisijos sprendime 2002/364/EB dėl bendrųjų techninių specifikacijų, taikomų<text:s/></text:span><text:span text:style-name="T98">in vit</text:span><text:span text:style-name="T99">ro</text:span><text:span text:style-name="T100"><text:s/>diagnostikos medicinos prietaisams.</text:span></text:p>
      <text:p text:style-name="P101"/>
      <text:p text:style-name="P102"><text:span text:style-name="T103">II</text:span><text:span text:style-name="T104">.<text:s/></text:span><text:span text:style-name="T105">NUORODOS</text:span></text:p>
      <text:p text:style-name="P106"/>
      <text:p text:style-name="P107"><text:span text:style-name="T108">4</text:span><text:span text:style-name="T109">. Reglamentas parengtas vadovaujantis šiais Lietuvos Respublikos įstatymais ir kitais teisės aktais:</text:span></text:p>
      <text:p text:style-name="P110"><text:span text:style-name="T111">4.1</text:span><text:span text:style-name="T112">. Lietuvos Respublikos atitikties įvertinimo įstatymas (Žin., 1998, Nr.<text:s/></text:span><text:a xlink:href="https://www.e-tar.lt/portal/lt/legalAct/TAR.5BA7CEA07B90" office:target-frame-name="_blank" xlink:show="new"><text:span text:style-name="T113">92-2542</text:span></text:a><text:span text:style-name="T114">).</text:span></text:p>
      <text:p text:style-name="P115"><text:span text:style-name="T116">4.2</text:span><text:span text:style-name="T117">. Lietuvos Respublikos sveikatos sistemos įstatymas (Žin., 1994, Nr.<text:s/></text:span><text:a xlink:href="https://www.e-tar.lt/portal/lt/legalAct/TAR.E2B2957B9182" office:target-frame-name="_blank" xlink:show="new"><text:span text:style-name="T118">63-1231</text:span></text:a><text:span text:style-name="T119">; 1998,</text:span><text:span text:style-name="T120"><text:s/>Nr.<text:s/></text:span><text:a xlink:href="https://www.e-tar.lt/portal/lt/legalAct/TAR.E964CE7A637A" office:target-frame-name="_blank" xlink:show="new"><text:span text:style-name="T121">112-3099</text:span></text:a><text:span text:style-name="T122">).</text:span></text:p>
      <text:p text:style-name="P123"><text:span text:style-name="T124">4.3</text:span><text:span text:style-name="T125">. Lietuvos Respublikos sveikatos priežiūros įstaigų įstatymas (Žin., 1996, Nr.<text:s/></text:span><text:a xlink:href="https://www.e-tar.lt/portal/lt/legalAct/TAR.C81BD50A27C6" office:target-frame-name="_blank" xlink:show="new"><text:span text:style-name="T126">66-1572</text:span></text:a><text:span text:style-name="T127">; 1998, Nr.<text:s/></text:span><text:a xlink:href="https://www.e-tar.lt/portal/lt/legalAct/TAR.2E6CC51EA4ED" office:target-frame-name="_blank" xlink:show="new"><text:span text:style-name="T128">109-2995</text:span></text:a><text:span text:style-name="T129">).</text:span></text:p>
      <text:p text:style-name="P130"><text:span text:style-name="T131">4.4</text:span><text:span text:style-name="T132">. Lietuvos Respublikos biomedicininių tyrimų etikos įstatymas (Žin., 2000, Nr.<text:s/></text:span><text:a xlink:href="https://www.e-tar.lt/portal/lt/legalAct/TAR.234B15954C2F" office:target-frame-name="_blank" xlink:show="new"><text:span text:style-name="T133">44-1247</text:span></text:a><text:span text:style-name="T134">).</text:span></text:p>
      <text:p text:style-name="P135"><text:span text:style-name="T136">4.5</text:span><text:span text:style-name="T137">. Lietuvos Respublikos sveikatos apsaugos ministro 2001 m. gruodžio 29 d. įsakymas Nr. 679 „Dėl Lietuvos medicinos normos MN 102:2001 „</text:span><text:span text:style-name="T138">In vitro</text:span><text:span text:style-name="T139"><text:s/>diagnostikos medicinos prietaisų saugos techninis reglamentas“ patvirtini</text:span><text:span text:style-name="T140">mo ir dėl sveikatos apsaugos ministro 2001 m. kovo 15 d. įsakymo Nr. 176 „Dėl pereinamojo laikotarpio medicinos prietaisų aprobavimo tvarkos patvirtinimo“ keitimo“ (Žin., 2002, Nr.<text:s/></text:span><text:a xlink:href="https://www.e-tar.lt/portal/lt/legalAct/TAR.AC8693A92208" office:target-frame-name="_blank" xlink:show="new"><text:span text:style-name="T141">9-323</text:span></text:a><text:span text:style-name="T142">).</text:span></text:p>
      <text:p text:style-name="P143"><text:span text:style-name="T144">4.6</text:span><text:span text:style-name="T145">. Techninio derinimo direktyvoms skirtų atitikties įvertinimo procedūrų įvairių etapų modulių ir atitikties ženklo „CE“ žymėjimo ir vartojimo taisyklės, patvirtintos Nacionalinio akreditacijos biuro 1998 m. kovo 4 d. įsakymu Nr. 11 „Dėl<text:s/></text:span><text:span text:style-name="T146">atitikties įvertinimo procedūrų ir atitikties ženklo žymėjimo ir vartojimo taisyklių patvirtinimo“ (Žin., 1998, Nr.<text:s/></text:span><text:a xlink:href="https://www.e-tar.lt/portal/lt/legalAct/TAR.6D33EBD6889F" office:target-frame-name="_blank" xlink:show="new"><text:span text:style-name="T147">25-670</text:span></text:a><text:span text:style-name="T148">).</text:span></text:p>
      <text:p text:style-name="P149"/>
      <text:p text:style-name="P150"><text:span text:style-name="T151">III</text:span><text:span text:style-name="T152">.<text:s/></text:span><text:span text:style-name="T153">TERMINAI IR APIBRĖŽIMAI</text:span></text:p>
      <text:p text:style-name="P154"/>
      <text:p text:style-name="P155"><text:span text:style-name="T156">5</text:span><text:span text:style-name="T157">. Šiame<text:s/></text:span><text:span text:style-name="T158">reglamente vartojami terminai ir apibrėžimai:</text:span></text:p>
      <text:p text:style-name="P159"><text:span text:style-name="T160">5.1</text:span><text:span text:style-name="T161">.<text:s/></text:span><text:span text:style-name="T162">In vitro</text:span><text:span text:style-name="T163"><text:s/>diagnostikos medicinos prietaisas</text:span><text:span text:style-name="T164"><text:s/>– reagentas, iš reagento pagamintas produktas, etaloninė medžiaga, kontrolinė medžiaga, rinkinys, instrumentas, aparatas, įranga arba<text:s/></text:span><text:soft-page-break/><text:span text:style-name="T165">įrangos komplektas, naudoj</text:span><text:span text:style-name="T166">amas atskirai arba kartu su kitais komplektais, gamintojo skirtas naudoti iš žmogaus organizmo paimtų ėminių, įskaitant donorų kraują ir audinius,<text:s/></text:span><text:span text:style-name="T167">in vitro</text:span><text:span text:style-name="T168"><text:s/>tyrimui, vien tik arba dažniausiai tik informacijai apie fiziologinę arba patologinę būklę arba įgim</text:span><text:span text:style-name="T169">tą anomaliją gauti; saugai ir suderinamumui su potencialiais recipientais nustatyti; terapinių priemonių poveikiui stebėti.</text:span></text:p>
      <text:p text:style-name="P170"><text:span text:style-name="T171">Ėminių talpyklos taip pat laikomos<text:s/></text:span><text:span text:style-name="T172">in vitro</text:span><text:span text:style-name="T173"><text:s/>diagnostikos medicinos prietaisais. Ėminių talpyklos yra vakuuminiai arba nevakuuminiai<text:s/></text:span><text:span text:style-name="T174">prietaisai, specialiai gamintojų numatyti ėminiams, paimtiems iš žmogaus kūno<text:s/></text:span><text:span text:style-name="T175">in vitro</text:span><text:span text:style-name="T176"><text:s/>diagnostikos tyrimo tikslams, laikyti ir konservuoti.</text:span></text:p>
      <text:p text:style-name="P177"><text:span text:style-name="T178">Bendrosios laboratorinės paskirties gaminiai nėra<text:s/></text:span><text:span text:style-name="T179">in vitro<text:s/></text:span><text:span text:style-name="T180">diagnostikos medicinos prietaisai, jeigu pagal charakter</text:span><text:span text:style-name="T181">istikas gamintojo nėra specialiai numatyti<text:s/></text:span><text:span text:style-name="T182">in vitro<text:s/></text:span><text:span text:style-name="T183">diagnostikai naudojamame tyrime.</text:span></text:p>
      <text:p text:style-name="P184"><text:span text:style-name="T185">5.2</text:span><text:span text:style-name="T186">.<text:s/></text:span><text:span text:style-name="T187">Priedas<text:s/></text:span><text:span text:style-name="T188">– gaminys, kuris nors ir nėra<text:s/></text:span><text:span text:style-name="T189">in vitro</text:span><text:span text:style-name="T190"><text:s/>diagnostikos medicinos prietaisas, tačiau gamintojo</text:span><text:span text:style-name="T191"><text:s/></text:span><text:span text:style-name="T192">yra skirtas naudoti kartu su juo, kad šis galėtų būti panaudota</text:span><text:span text:style-name="T193">s pagal paskirtį.</text:span></text:p>
      <text:p text:style-name="P194"><text:span text:style-name="T195">Invaziniai ėminių ėmimo įtaisai arba tiesiogiai liečiantys žmogaus kūną imant ėminį įtaisai nėra laikomi<text:s/></text:span><text:span text:style-name="T196">in vitro</text:span><text:span text:style-name="T197"><text:s/>diagnostikos medicinos prietaisų priedais.</text:span></text:p>
      <text:p text:style-name="P198"><text:span text:style-name="T199">5.3</text:span><text:span text:style-name="T200">.<text:s/></text:span><text:span text:style-name="T201">Savityrai skirtas prietaisas</text:span><text:span text:style-name="T202"><text:s/>– bet koks prietaisas, kurį gamintojo suman</text:span><text:span text:style-name="T203">ymu neprofesionalas gali naudoti namų sąlygomis.</text:span></text:p>
      <text:p text:style-name="P204"><text:span text:style-name="T205">5.4</text:span><text:span text:style-name="T206">.<text:s/></text:span><text:span text:style-name="T207">Prietaisas veikimui įvertinti<text:s/></text:span><text:span text:style-name="T208">– prietaisas, gamintojo skirtas vienam arba keliems veikimo vertinimo tyrimams atlikti medicinos tyrimų laboratorijose arba kitose atitinkamose ne gamintojui priklausan</text:span><text:span text:style-name="T209">čiose patalpose.</text:span></text:p>
      <text:p text:style-name="P210"><text:span text:style-name="T211">5.5</text:span><text:span text:style-name="T212">.<text:s/></text:span><text:span text:style-name="T213">Gamintojas<text:s/></text:span><text:span text:style-name="T214">– tai fizinis ar juridinis asmuo, atsakingas už prietaiso projektavimą, gamybą, įpakavimą bei ženklinimą, prieš pateikiant šį gaminį į rinką savo vardu, nepaisant to, ar jis pats atliko tuos veiksmus, ar jo pavedimu tre</text:span><text:span text:style-name="T215">čioji šalis.</text:span></text:p>
      <text:p text:style-name="P216"><text:span text:style-name="T217">Gamintojo įsipareigojimai taip pat taikomi fiziniam ar juridiniam asmeniui, kuris surenka, įpakuoja, perdirba, visiškai atnaujina ir/ar žymi vieną ar daugiau jau pagamintų gaminių ir/ar nustato jų, kaip prietaisų, paskirtį, ketindamas juos pat</text:span><text:span text:style-name="T218">eikti į rinką savo vardu. Šie įsipareigojimai netaikomi asmeniui, kuris, nebūdamas gamintojas pagal anksčiau pateiktą apibrėžimą, surenka arba pritaiko jau esančius rinkoje prietaisus, kad šie galėtų būti panaudoti pagal paskirtį atskiram pacientui.</text:span></text:p>
      <text:p text:style-name="P219"><text:span text:style-name="T220">5.6</text:span><text:span text:style-name="T221">.<text:s/></text:span><text:span text:style-name="T222">Įgaliotasis atstovas</text:span><text:span text:style-name="T223"><text:s/>– tai fizinis arba juridinis asmuo Bendrijoje, kuris veikia gamintojo tiesiogiai paskirtas ir į kurį gali kreiptis valdžios įstaigos ar institucijos, užuot kreipusiosi į gamintoją dėl jo įsipareigojimų pagal šį reglamentą.</text:span></text:p>
      <text:p text:style-name="P224"><text:span text:style-name="T225">5.7</text:span><text:span text:style-name="T226">.</text:span><text:span text:style-name="T227"><text:s/>Paskelbtoji (notifikuota) įstaiga<text:s/></text:span><text:span text:style-name="T228">– tai įstaiga, kurią valstybė paskiria atsakinga už atitikties įvertinimą ir apie ją praneša kitoms valstybėms.</text:span></text:p>
      <text:p text:style-name="P229"><text:span text:style-name="T230">5.8</text:span><text:span text:style-name="T231">.</text:span><text:span text:style-name="T232"><text:s/>Įgaliotoji institucija<text:s/></text:span><text:span text:style-name="T233">– institucija, kuriai įstatymo ar Lietuvos Respublikos Vyriausybės pavestos v</text:span><text:span text:style-name="T234">aldymo funkcijos, susijusios su atitikties įvertinimu.</text:span></text:p>
      <text:p text:style-name="P235"><text:span text:style-name="T236">5.9</text:span><text:span text:style-name="T237">. (</text:span><text:span text:style-name="T238">Diagnostinis) jautris<text:s/></text:span><text:span text:style-name="T239">– tikimybė, kad prietaisas parodys teigiamą rezultatą, kai yra tiriamasis žymuo.</text:span></text:p>
      <text:p text:style-name="P240"><text:span text:style-name="T241">5.10</text:span><text:span text:style-name="T242">.</text:span><text:span text:style-name="T243"><text:s/>Tikrai teigiamas<text:s/></text:span><text:span text:style-name="T244">–</text:span><text:span text:style-name="T245"><text:s/></text:span><text:span text:style-name="T246">kai žinoma, kad iš žmogaus organizmo paimtas ėminys teigiam</text:span><text:span text:style-name="T247">as tiriamajam žymeniui, ir prietaisas jį teisingai klasifikuoja.</text:span></text:p>
      <text:p text:style-name="P248"><text:span text:style-name="T249">5.11</text:span><text:span text:style-name="T250">.<text:s/></text:span><text:span text:style-name="T251">Klaidingai neigiamas<text:s/></text:span><text:span text:style-name="T252">–</text:span><text:span text:style-name="T253"><text:s/></text:span><text:span text:style-name="T254">kai žinoma, kad iš žmogaus organizmo paimtas ėminys teigiamas tiriamajam žymeniui, ir prietaisas jį klaidingai klasifikuoja.</text:span></text:p>
      <text:p text:style-name="P255"><text:span text:style-name="T256">5.12</text:span><text:span text:style-name="T257">.</text:span><text:span text:style-name="T258"><text:s/>(Diagnostinis) savituma</text:span><text:span text:style-name="T259">s (specifiškumas)<text:s/></text:span><text:span text:style-name="T260">–</text:span><text:span text:style-name="T261"><text:s/></text:span><text:span text:style-name="T262">tikimybė, kad prietaisas parodys neigiamą rezultatą, kai nėra tiriamojo žymens.</text:span></text:p>
      <text:p text:style-name="P263"><text:span text:style-name="T264">5.13</text:span><text:span text:style-name="T265">.<text:s/></text:span><text:span text:style-name="T266">Klaidingai teigiamas<text:s/></text:span><text:span text:style-name="T267">– kai žinoma, kad iš žmogaus organizmo paimtas ėminys neigiamas tiriamajam žymeniui, ir prietaisas jį klaidingai klasifikuoja</text:span><text:span text:style-name="T268">.</text:span></text:p>
      <text:p text:style-name="P269"><text:span text:style-name="T270">5.14</text:span><text:span text:style-name="T271">.</text:span><text:span text:style-name="T272"><text:s/>Tikrai neigiamas</text:span><text:span text:style-name="T273"><text:s/>– kai žinoma, kad iš žmogaus organizmo paimtas ėminys neigiamas tiriamajam žymeniui, ir prietaisas jį teisingai klasifikuoja.</text:span></text:p>
      <text:p text:style-name="P274"><text:span text:style-name="T275">5.15</text:span><text:span text:style-name="T276">.<text:s/></text:span><text:span text:style-name="T277">Analizinis jautris<text:s/></text:span><text:span text:style-name="T278">– išreiškiamas kaip aptikimo riba: t. y. mažiausias, koks gali būti tiks</text:span><text:span text:style-name="T279">liai nustatytas, tiriamojo žymens kiekis.</text:span></text:p>
      <text:p text:style-name="P280"><text:span text:style-name="T281">5.16</text:span><text:span text:style-name="T282">.<text:s/></text:span><text:span text:style-name="T283">Analizinis savitumas (specifiškumas)<text:s/></text:span><text:span text:style-name="T284">– galimybė taikant šį metodą nustatyti tik tiriamąjį žymenį.</text:span></text:p>
      <text:p text:style-name="P285"><text:span text:style-name="T286">5.17</text:span><text:span text:style-name="T287">.</text:span><text:span text:style-name="T288"><text:s/>Nukleininių rūgščių pagausinimo (amplifikacijos) metodas NAM<text:s/></text:span><text:span text:style-name="T289">– šiame reglamente sąvoka NAM yra v</text:span><text:span text:style-name="T290">artojama tyrimuose, kuriuose aptinkama ir (arba) nustatomas nukleininių rūgščių skaičius arba naudojant tiriamos sekos pagausinimą stiprinant signalą, arba taikant hibridizavimą.</text:span></text:p>
      <text:p text:style-name="P291"><text:span text:style-name="T292">5.18</text:span><text:span text:style-name="T293">.</text:span><text:span text:style-name="T294"><text:s/>Greitasis tyrimas<text:s/></text:span><text:span text:style-name="T295">–</text:span><text:span text:style-name="T296"><text:s/></text:span><text:span text:style-name="T297">tyrimas, kuris gali būti naudojamas tik atskira</text:span><text:span text:style-name="T298">i arba nedidelėmis serijomis ir kuris skirtas greitai gauti rezultatą, atliekant tyrimą šalia paciento.</text:span></text:p>
      <text:p text:style-name="P299"><text:span text:style-name="T300">5.19</text:span><text:span text:style-name="T301">.</text:span><text:span text:style-name="T302"><text:s/>Atsparumas<text:s/></text:span><text:span text:style-name="T303">– tyrimo metodo nepaveikumas, veikiant nedideliems, bet sąmoningai taikomiems parametrų pokyčiams, o vartojant metodą įprastu būdu,</text:span><text:span text:style-name="T304"><text:s/>gaunami jo patikimumo įrodymai.</text:span></text:p>
      <text:p text:style-name="P305"><text:span text:style-name="T306">5.20</text:span><text:span text:style-name="T307">.</text:span><text:span text:style-name="T308"><text:s/>Visos sistemos sutrikimų rodiklis<text:s/></text:span><text:span text:style-name="T309">– tai sutrikimų dažnis, kai visas procesas yra atliekamas taip, kaip nurodo gamintojas.</text:span></text:p>
      <text:p text:style-name="P310"/>
      <text:p text:style-name="P311"><text:span text:style-name="T312">IV</text:span><text:span text:style-name="T313">.<text:s/></text:span><text:span text:style-name="T314">BENDROSIOS NUOSTATOS</text:span></text:p>
      <text:p text:style-name="P315"/>
      <text:p text:style-name="P316"><text:span text:style-name="T317">6</text:span><text:span text:style-name="T318">. Šio reglamento V skyriuje pateiktos techninės specifikacijos yra bendrosios techninės specifikacijos, taikomos<text:s/></text:span><text:span text:style-name="T319">In vitro</text:span><text:span text:style-name="T320"><text:s/>diagnostikos medicinos prietaisų saugos techniniame reglamente II priedo A sąraše išvardytiems<text:s/></text:span><text:span text:style-name="T321">in vitro<text:s/></text:span><text:span text:style-name="T322">diagnostikos medicinos prietai</text:span><text:span text:style-name="T323">sams.</text:span></text:p>
      <text:p text:style-name="P324"><text:span text:style-name="T325">7</text:span><text:span text:style-name="T326">.<text:s/></text:span><text:span text:style-name="T327">In vitro</text:span><text:span text:style-name="T328"><text:s/>diagnostikos medicinos prietaisų saugos techniniame reglamente nustatyti būtinieji reikalavimai, kuriuos šie prietaisai, teikiami į rinką, turi atitikti, o jų atitiktis darniesiems standartams leidžia manyti, kad prietaisai atitinka k</text:span><text:span text:style-name="T329">onkrečius būtinuosius reikalavimus.</text:span></text:p>
      <text:p text:style-name="P330"><text:span text:style-name="T331">8</text:span><text:span text:style-name="T332">. Šios techninės specifikacijos taikomos tam tikriems atrinktiems gaminiams, vartojamiems įvertinti tiekiamo kraujo ir donorų organų saugumą. Šios bendrosios techninės specifikacijos gali būti naudojamos vertinant b</text:span><text:span text:style-name="T333">ei pakartotinai vertinant veikimą.</text:span></text:p>
      <text:p text:style-name="P334"><text:span text:style-name="T335">9</text:span><text:span text:style-name="T336">. Prietaisai, suprojektuoti ir pagaminti pagal bendrąsias technines specifikacijas, parengtas aukščiausios pavojingumo kategorijos prietaisams, turi atitikti būtinuosius reikalavimus. Šios specifikacijos yra būtinos<text:s/></text:span><text:span text:style-name="T337">nustatant tam tikrus veikimo vertinimo ir pakartotinio vertinimo kriterijus, naujos gaminių partijos išleidimo kriterijus, pamatinius metodus ir pamatines medžiagas.</text:span></text:p>
      <text:p text:style-name="P338"><text:span text:style-name="T339">10</text:span><text:span text:style-name="T340">. Gamintojai privalo laikytis bendrųjų techninių specifikacijų. Jeigu dėl tinkamai p</text:span><text:span text:style-name="T341">agrįstų priežasčių gamintojai jų nesilaiko, jie privalo priimti mažiausiai to paties lygio sprendimus.</text:span></text:p>
      <text:p text:style-name="P342"/>
      <text:p text:style-name="P343"><text:span text:style-name="T344">V</text:span><text:span text:style-name="T345">.<text:s/></text:span><text:span text:style-name="T346">IN VITRO</text:span><text:span text:style-name="T347"><text:s/>DIAGNOSTIKOS MEDICINOS PRIETAISŲ SAUGOS TECHNINIAME REGLAMENTE II PRIEDO A SĄRAŠE APIBRĖŽTŲ GAMINIŲ BENDROSIOS TECHNINĖS SPECIFIKACIJO</text:span><text:span text:style-name="T348">S (BTS)</text:span></text:p>
      <text:p text:style-name="P349"/>
      <text:p text:style-name="P350"><text:span text:style-name="T351">11</text:span><text:span text:style-name="T352">. Reagentų ir reagentų produktų, skirtų iš žmogaus organizmo paimtuose ėminiuose ŽIV infekcijos (ŽIV 1 ir 2), ŽTLV I ir II bei hepatito B, C, D žymenims aptikti, patvirtinti ir kiekybiškai įvertinti, veikimo vertinimo Bendrosios techninės sp</text:span><text:span text:style-name="T353">ecifikacijos (BTS):</text:span></text:p>
      <text:p text:style-name="P354"><text:span text:style-name="T355">11.1</text:span><text:span text:style-name="T356">. Prietaisai, kuriais aptinkamos virusinės infekcijos, pateikti į rinką naudoti atrankos ir (arba) diagnostiniams tyrimams, turi atitikti tuos pačius jautrio ir savitumo (specifiškumo) reikalavimus, kurie yra pateikti šio reglamen</text:span><text:span text:style-name="T357">to 1 priede.</text:span></text:p>
      <text:p text:style-name="P358"><text:span text:style-name="T359">11.2</text:span><text:span text:style-name="T360">. Prietaisai, gamintojo numatyti kitiems organizmo skysčiams, ne serumui ar plazmai ištirti, o, pvz., šlapimui, seilėms ir pan., turi atitikti tuos pačius BTS jautrio ir savitumo (specifiškumo) reikalavimus kaip tiriant serumą ar plazm</text:span><text:span text:style-name="T361">ą. Veikimui įvertinti ištiriami to paties asmens ėminiai tiek tyrimais, kurie turi būti patvirtinti, tiek atitinkamais serumo ar plazmos tyrimais.</text:span></text:p>
      <text:p text:style-name="P362"><text:span text:style-name="T363">11.3</text:span><text:span text:style-name="T364">. Prietaisai, gamintojo numatyti savityrai, t. y. vartoti namų sąlygomis, turi atitikti tuos pačius<text:s/></text:span><text:span text:style-name="T365">BTS jautrio ir savitumo (specifiškumo) reikalavimus kaip ir atitinkami prietaisai, kuriuos naudoja specialistai. Konkrečias veikimo dalis turi vertinti (arba vertinimą pakartoti) naudotojai nespecialistai, kad būtų galima įvertinti šio prietaiso veikimą ir</text:span><text:span text:style-name="T366"><text:s/>vartojimo instrukcijas.</text:span></text:p>
      <text:p text:style-name="P367"><text:span text:style-name="T368">11.4</text:span><text:span text:style-name="T369">. Veikimas vertinamas tiesiogiai lyginant su žinomu prietaisu, kurio veikimo charakteristikos yra priimtinos. Jei tik yra nustatytas<text:s/></text:span><text:span text:style-name="T370">in vitro</text:span><text:span text:style-name="T371"><text:s/>diagnostikos prietaiso ženklinimas CE<text:s/></text:span><text:soft-page-break/><text:span text:style-name="T372">ženklu, palyginimui naudojamas prietaisas t</text:span><text:span text:style-name="T373">uri būti paženklintas CE ženklu, jeigu juo veikimo vertinimo metu prekiaujama rinkoje.</text:span></text:p>
      <text:p text:style-name="P374"><text:span text:style-name="T375">11.5</text:span><text:span text:style-name="T376">. Jeigu prieštaringi tyrimų rezultatai yra nustatomi kaip vertinimo dalis, šie prieštaravimai, kiek įmanoma, turėtų būti išspręsti:</text:span></text:p>
      <text:p text:style-name="P377"><text:span text:style-name="T378">11.5.1</text:span><text:span text:style-name="T379">. prieštaringą ėminį<text:s/></text:span><text:span text:style-name="T380">įvertinant kitose tyrimų sistemose;</text:span></text:p>
      <text:p text:style-name="P381"><text:span text:style-name="T382">11.5.2</text:span><text:span text:style-name="T383">. taikant kitą metodą arba žymenį;</text:span></text:p>
      <text:p text:style-name="P384"><text:span text:style-name="T385">11.5.3</text:span><text:span text:style-name="T386">. patikslinant paciento klinikinę būklę ir diagnozę;</text:span></text:p>
      <text:p text:style-name="P387"><text:span text:style-name="T388">11.5.4</text:span><text:span text:style-name="T389">. ištiriant paskesnius mėginius.</text:span></text:p>
      <text:p text:style-name="P390"><text:span text:style-name="T391">11.6</text:span><text:span text:style-name="T392">. Veikimo vertinimas turi būti atliekamas europinei populia</text:span><text:span text:style-name="T393">cijai lygiavertėje populiacijoje.</text:span></text:p>
      <text:p text:style-name="P394"><text:span text:style-name="T395">11.7</text:span><text:span text:style-name="T396">. Veikimo vertinime naudoti teigiami iš žmogaus organizmo paimti ėminiai turi būti taip atrinkti, kad būtų atspindėti skirtingi konkretaus susirgimo (-ų) etapai, skirtingos antikūnų struktūros, skirtingi genotipai,</text:span><text:span text:style-name="T397"><text:s/>skirtingi potipiai.</text:span></text:p>
      <text:p text:style-name="P398"><text:span text:style-name="T399">11.8</text:span><text:span text:style-name="T400">. Kraujo atrankos prietaisams (išskyrus HbsAg tyrimus) visi tikrai teigiami ėminiai turi būti nustatyti kaip teigiami, naudojant CE ženklu ženklintą prietaisą (1 priedas). Atliekant HbsAg tyrimus, naujo prietaiso bendras veikim</text:span><text:span text:style-name="T401">as turi būti bent lygiavertis žinomam prietaisui (žr.11.4 punktą). Diagnostinio tyrimo jautris ankstyvajame infekcijos etape (serokonversija) turi atitikti naujausių technologijų lygmenį. Ar paskelbtoji įstaiga, ar gamintojas vėlesnius tyrimus atlieka ta p</text:span><text:span text:style-name="T402">ačia ar papildoma serokonversijos plokštele, gauti rezultatai turi patvirtinti pirminius veikimo vertinimo duomenis (žr. 1 priedą).</text:span></text:p>
      <text:p text:style-name="P403"><text:span text:style-name="T404">11.9</text:span><text:span text:style-name="T405">. Neigiami ėminiai, naudoti vertinant veikimą, turi būti apibrėžiami taip, kad būtų atspindėta tiriamoji populiacija</text:span><text:span text:style-name="T406">, kuriai buvo skirtas tas tyrimas, pvz., kraujo donorams, hospitalizuotiems ligoniams, nėščioms moterims ir panašiai.</text:span></text:p>
      <text:p text:style-name="P407"><text:span text:style-name="T408">11.10</text:span><text:span text:style-name="T409">. Vertinant atrankinius tyrimus, pateikiamus šio reglamento 1 priede, kraujo donorų populiacijos turi būti ištiriamos ne mažiau k</text:span><text:span text:style-name="T410">aip iš dviejų kraujo centrų. Donorinio kraujo sekos turi būti sudarytos taip, kad nebūtų atmesti pirmą kartą kraują duodantys donorai.</text:span></text:p>
      <text:p text:style-name="P411"><text:span text:style-name="T412">11.11</text:span><text:span text:style-name="T413">. Prietaiso savitumas (specifiškumas) turi būti ne mažesnis kaip 99,5 proc. donorų kraujo, jeigu pridėtose lente</text:span><text:span text:style-name="T414">lėse nenurodyta kitaip. Savitumas (specifiškumas) apskaičiuojamas naudojant pakartotinai reaktyvių rezultatų (t. y. klaidingai teigiamų), gautų tiriant tikrai neigiamus konkrečiam žymeniui donorus, dažnį.</text:span></text:p>
      <text:p text:style-name="P415"><text:span text:style-name="T416">11.12</text:span><text:span text:style-name="T417">. Kaip veikimo vertinimo dalis, prietaisai</text:span><text:span text:style-name="T418"><text:s/>turi būti įvertinti tam, kad būtų nustatytas potencialiai interferuojančių medžiagų poveikis. Potencialiai interferuojančios medžiagos, kurios turi būti įvertintos, iki tam tikro laipsnio priklausys nuo reagento sudėties ir analizės konfigūracijos. Potenc</text:span><text:span text:style-name="T419">ialiai interferuojančios medžiagos yra nustatomos kaip rizikos analizės dalis, kuri pagal būtinuosius reikalavimus turi būti atliekama kiekvienam naujam prietaisui, įskaitant, pavyzdžiui:</text:span></text:p>
      <text:p text:style-name="P420"><text:span text:style-name="T421">11.12.1</text:span><text:span text:style-name="T422">. ėminius su „gimininga“ infekcija;</text:span></text:p>
      <text:p text:style-name="P423"><text:span text:style-name="T424">11.12.2</text:span><text:span text:style-name="T425">. ėminius iš</text:span><text:span text:style-name="T426"><text:s/>daug kartų gimdžiusios moters, t. y. iš moterų, turėjusių daugiau nei vieną nėštumą, arba pacientų, turinčių teigiamą reumatoidinį faktorių;</text:span></text:p>
      <text:p text:style-name="P427"><text:span text:style-name="T428">11.12.3</text:span><text:span text:style-name="T429">. rekombinantinius antigenus, žmogaus antikūnus prieš ekspresijos sistemą pvz.,<text:s/></text:span><text:span text:style-name="T430">anti-E. coli</text:span><text:span text:style-name="T431"><text:s/>arba prieš</text:span><text:span text:style-name="T432"><text:s/>mieles.</text:span></text:p>
      <text:p text:style-name="P433"><text:span text:style-name="T434">11.13</text:span><text:span text:style-name="T435">. Prietaisų, gamintojo numatytų naudoti kartu su serumu ir plazma, veikimo vertinimas turi parodyti serumo ir plazmos ekvivalentiškumą. Tai įrodoma ištyrus ne mažiau kaip 50 donorų kraujo ėminių.</text:span></text:p>
      <text:p text:style-name="P436"><text:span text:style-name="T437">11.14</text:span><text:span text:style-name="T438">. Prietaisų, skirtų naudoti<text:s/></text:span><text:span text:style-name="T439">kartu su plazma, veikimo vertinimas turi patvirtinti prietaiso veikimą naudojant visus antikoaguliantus, kuriuos gamintojas numato naudoti su šiuo prietaisu. Tai įrodoma ištyrus ne mažiau kaip 50 donorų kraujo ėminių.</text:span></text:p>
      <text:p text:style-name="P440"><text:span text:style-name="T441">11.15</text:span><text:span text:style-name="T442">. Kaip dalis būtinos rizikos<text:s/></text:span><text:span text:style-name="T443">analizės, visos sistemos blogo veikimo dažnis, nulemiantis klaidingai neigiamus rezultatus, turi būti nustatytas kartotinai tiriant silpnai teigiamus ėminius.</text:span></text:p>
      <text:p text:style-name="P444"><text:span text:style-name="T445">12</text:span><text:span text:style-name="T446">. Papildomi nukleininės rūgšties pagausinimo (amplifikacijos) metodo (NAM) reikalavimai:</text:span></text:p>
      <text:p text:style-name="P447"><text:span text:style-name="T448">12.1</text:span><text:span text:style-name="T449">. Tiriamos sekos pagausinimo (amplifikacijos) vertinimams atlikti kiekvieno tiriamo ėminio funkcinio veikimo kontrolė turi atspindėti naujausių technologijų lygmenį. Ši kontrolė, kiek<text:s/></text:span><text:soft-page-break/><text:span text:style-name="T450">įmanoma, turi būti naudojama viso proceso metu, t. y. ekstrakcija,</text:span><text:span text:style-name="T451"><text:s/>pagausinimas (amplifikacija) /hibridizavimas, aptikimas.</text:span></text:p>
      <text:p text:style-name="P452"><text:span text:style-name="T453">Nukleininės rūgšties amplifikacijos (NAM) analizės veikimo vertinimo kriterijai pateikti šio reglamento 2 priede.</text:span></text:p>
      <text:p text:style-name="P454"><text:span text:style-name="T455">12.2</text:span><text:span text:style-name="T456">. Analizinis jautris arba aptikimo riba atliekant NAM analizes turi būti išr</text:span><text:span text:style-name="T457">eikšta 95 proc. teigiamos ribinės vertės. Tai yra analitės koncentracija, kai 95 proc. tyrimų gaunami teigiami rezultatai, atlikti vienodai atskiedus tarptautinę pamatinę medžiagą, pvz., PSO etaloną arba kalibruotas pamatines medžiagas.</text:span></text:p>
      <text:p text:style-name="P458"><text:span text:style-name="T459">12.3</text:span><text:span text:style-name="T460">. Genotipo<text:s/></text:span><text:span text:style-name="T461">nustatymas turi būti įrodomas patvirtinus tam tikro pradmens arba zondo projektą, taip pat gali būti patvirtintas ištiriant genotipiškai apibūdintus ėminius.</text:span></text:p>
      <text:p text:style-name="P462"><text:span text:style-name="T463">12.4</text:span><text:span text:style-name="T464">. NAM kiekybinės analizės rezultatai turi būti susieti su tarptautiniais etalonais arba ka</text:span><text:span text:style-name="T465">libruotomis pamatinėmis medžiagomis, jeigu tokios yra, ir išreiškiami tarptautiniais vienetais, taikomais specialioje srityje.</text:span></text:p>
      <text:p text:style-name="P466"><text:span text:style-name="T467">12.5</text:span><text:span text:style-name="T468">. NAM analizės gali būti naudojamos virusams aptikti neigiamuose antikūnų ėminiuose, t. y. preserokonversiniuose ėminiuos</text:span><text:span text:style-name="T469">e. Imuniniuose kompleksuose esantys virusai, palyginti su laisvaisiais virusais, gali skirtingai elgtis, pvz., centrifugavimo etape, todėl atliekant gyvybingumo tyrimus būtina įtraukti neigiamų antikūnų (preserokonversiniai) ėminius.</text:span></text:p>
      <text:p text:style-name="P470"><text:span text:style-name="T471">12.6</text:span><text:span text:style-name="T472">. Tiriant gali</text:span><text:span text:style-name="T473">mą pernešimą gyvybingumo tyrimuose, atliekami ne mažiau kaip penki tyrimai su besikeičiančiais stipriai teigiamais ir neigiamais mėginiais. Stipriai teigiami</text:span><text:span text:style-name="T474"><text:s/></text:span><text:span text:style-name="T475">mėginiai turi būti paruošti iš ėminių su natūraliai pasireiškiančiais didelės koncentracijos virus</text:span><text:span text:style-name="T476">ų titrais.</text:span></text:p>
      <text:p text:style-name="P477"><text:span text:style-name="T478">12.7</text:span><text:span text:style-name="T479">. Visos sistemos blogo veikimo dažnis, nulemiantis klaidingai neigiamus rezultatus, turi būti nustatomas ištiriant silpnai teigiamus ėminius. Silpnai teigiamuose ėminiuose virusų koncentracija turi būti lygi 3 x 95 proc. teigiamos ribinė</text:span><text:span text:style-name="T480">s virusų koncentracijos.</text:span></text:p>
      <text:p text:style-name="P481"><text:span text:style-name="T482">13</text:span><text:span text:style-name="T483">. BTS, skirtos gamintojų išleidžiamų reagentų ir iš reagentų pagamintų gaminių, kurie numatyti iš žmogaus organizmo paimtuose ėminiuose aptikti, patvirtinti ir kiekybiškai įvertinti ŽIV infekcijos (ŽIV 1 ir 2), ŽTLV I ir II</text:span><text:span text:style-name="T484"><text:s/>bei hepatito B, C, D (tik imunologinės analizės) žymenis, tyrimui:</text:span></text:p>
      <text:p text:style-name="P485"><text:span text:style-name="T486">13.1</text:span><text:span text:style-name="T487">. Gamintojo išleidžiamos partijos tyrimo kriterijai turi užtikrinti, kad kiekviena partija nuosekliai nustatys antigenus, epitopus ir antikūnus.</text:span></text:p>
      <text:p text:style-name="P488"><text:span text:style-name="T489">13.2</text:span><text:span text:style-name="T490">. Gamintojų išleidžiamos part</text:span><text:span text:style-name="T491">ijos tyrimui iš žmogaus organizmo turi būti paimta ne mažiau kaip 100 ėminių, neigiamų konkrečiai analitei.</text:span></text:p>
      <text:p text:style-name="P492"><text:span text:style-name="T493">14</text:span><text:span text:style-name="T494">. BTS, skirtos įvertinti reagentus ir iš reagentų pagamintus gaminius, kurie numatyti nustatyti kraujo grupių antigenus: ABO sistemą (A, B),</text:span><text:span text:style-name="T495"><text:s/>rezus (C, c, D, E, e) ir Kell (K).</text:span></text:p>
      <text:p text:style-name="P496">Reagentų ir iš reagentų pagamintų gaminių, skirtų nustatyti kraujo grupes, veikimo vertinimo kriterijus: ABO sistemą (A, B), rezus (C, c, D, E, e) ir Kell (K) yra pateikti šio reglamento 10 priede.</text:p>
      <text:p text:style-name="P497"><text:span text:style-name="T498">14.1</text:span><text:span text:style-name="T499">. Veikimas turi<text:s/></text:span><text:span text:style-name="T500">būti įvertintas tiesiogiai lyginant su priimtinai veikiančiu žinomu prietaisu. Jei tik nustatytas<text:s/></text:span><text:span text:style-name="T501">in vitro</text:span><text:span text:style-name="T502"><text:s/>diagnostikos medicinos prietaiso ženklinimas CE ženklu, palyginimui naudojamas prietaisas turi būti paženklintas CE ženklu, jeigu veikimo vertinimo m</text:span><text:span text:style-name="T503">etu juo prekiaujama rinkoje.</text:span></text:p>
      <text:p text:style-name="P504"><text:span text:style-name="T505">14.2</text:span><text:span text:style-name="T506">. Jeigu prieštaringi tyrimo rezultatai gaunami kaip vertinimo dalis, dėl šių rezultatų apsisprendžiama:</text:span></text:p>
      <text:p text:style-name="P507"><text:span text:style-name="T508">14.2.1</text:span><text:span text:style-name="T509">. prieštaringą ėminį įvertinti ištiriant kitomis sistemomis,</text:span></text:p>
      <text:p text:style-name="P510"><text:span text:style-name="T511">14.2.2</text:span><text:span text:style-name="T512">. pritaikant alternatyvų metodą.</text:span></text:p>
      <text:p text:style-name="P513"><text:span text:style-name="T514">14.3</text:span><text:span text:style-name="T515">. Veikimas turi būti vertinamas populiacijoje, lygiavertėje europinei.</text:span></text:p>
      <text:p text:style-name="P516"><text:span text:style-name="T517">14.4</text:span><text:span text:style-name="T518">. Teigiami veikimo vertinime naudojami ėminiai turi būti atrenkami taip, kad atspindėtų įvairias ir silpnas antigenų išraiškas.</text:span></text:p>
      <text:p text:style-name="P519"><text:span text:style-name="T520">14.5</text:span><text:span text:style-name="T521">. Prietaisai turi būti įvertinti m</text:span><text:span text:style-name="T522">edžiagų, galinčių trukdyti, poveikiui nustatyti. Galinčios trukdyti medžiagos, kurios turi būti įvertintos, tam tikru mastu priklausys nuo reagento sudėties ir analizės metodo. Galinčios trukdyti medžiagos turi būti nustatomos kaip dalis rizikos analizės,<text:s/></text:span><text:span text:style-name="T523">kuri pagal būtinuosius reikalavimus turi būti atliekama kiekvienam naujam prietaisui.</text:span></text:p>
      <text:p text:style-name="P524"><text:span text:style-name="T525">14.6</text:span><text:span text:style-name="T526">. Prietaisų, skirtų naudoti su plazma, veikimo vertinimas patvirtina prietaiso veikimą naudojant visus antikoaguliantus, kuriuos gamintojas nurodo naudoti su šiuo</text:span><text:span text:style-name="T527"><text:s/>prietaisu. Tai įrodoma ištyrus ne mažiau kaip 50 donorų kraujo ėminių.</text:span></text:p>
      <text:p text:style-name="P528"><text:span text:style-name="T529">15</text:span><text:span text:style-name="T530">. Gamintojo išleidžiamų reagentų ir reagentų produktų, numatytų nustatyti kraujo grupių antigenus: ABO sistemą (A, B), rezus (C, c, D, E, e) ir Kell (K), tyrimo Bendrosios tech</text:span><text:span text:style-name="T531">ninės specifikacijos (BTS):</text:span></text:p>
      <text:p text:style-name="P532"><text:span text:style-name="T533">15.1</text:span><text:span text:style-name="T534">. Gamintojo išleidžiamos partijos tyrimo kriterijais turi būti užtikrinama, kad naudojant kiekvieną partiją bus nuosekliai nustatomi antigenai, epitopai ir antikūnai.</text:span></text:p>
      <text:p text:style-name="P535"><text:span text:style-name="T536">15.2</text:span><text:span text:style-name="T537">. Gamintojo partijos išleidimo reikalavimai<text:s/></text:span><text:span text:style-name="T538">pateikiami šio reglamento 10 priede.</text:span></text:p>
      <text:p text:style-name="P539">______________</text:p>
      <text:p text:style-name="P540"/>
      <text:soft-page-break/>
      <text:p text:style-name="P548"><text:span text:style-name="T549"><draw:frame draw:style-name="a1" draw:name="Picture 2" text:anchor-type="as-char" svg:x="0in" svg:y="0in" svg:width="10.10417in" svg:height="6.39583in" style:rel-width="scale" style:rel-height="scale"><draw:image xlink:href="media/image1.emf" xlink:type="simple" xlink:show="embed" xlink:actuate="onLoad"/><svg:title/><svg:desc/></draw:frame></text:span></text:p>
      <text:soft-page-break/>
      <text:p text:style-name="P550"><text:span text:style-name="T551"><draw:frame draw:style-name="a2" draw:name="Picture 3" text:anchor-type="as-char" svg:x="0in" svg:y="0in" svg:width="9.375in" svg:height="6.5in" style:rel-width="scale" style:rel-height="scale"><draw:image xlink:href="media/image2.emf" xlink:type="simple" xlink:show="embed" xlink:actuate="onLoad"/><svg:title/><svg:desc/></draw:frame></text:span></text:p>
      <text:soft-page-break/>
      <text:p text:style-name="P552"><text:span text:style-name="T553"><draw:frame draw:style-name="a3" draw:name="Picture 4" text:anchor-type="as-char" svg:x="0in" svg:y="0in" svg:width="10.11458in" svg:height="6.25in" style:rel-width="scale" style:rel-height="scale"><draw:image xlink:href="media/image3.emf" xlink:type="simple" xlink:show="embed" xlink:actuate="onLoad"/><svg:title/><svg:desc/></draw:frame></text:span></text:p>
      <text:p text:style-name="P554"/>
      <text:soft-page-break/>
      <text:p text:style-name="P555"><text:span text:style-name="T556"><draw:frame draw:style-name="a4" draw:name="Picture 5" text:anchor-type="as-char" svg:x="0in" svg:y="0in" svg:width="8.64583in" svg:height="6.625in" style:rel-width="scale" style:rel-height="scale"><draw:image xlink:href="media/image4.emf" xlink:type="simple" xlink:show="embed" xlink:actuate="onLoad"/><svg:title/><svg:desc/></draw:frame></text:span></text:p>
      <text:soft-page-break/>
      <text:p text:style-name="P557"><text:span text:style-name="T558"><draw:frame draw:style-name="a5" draw:name="Picture 6" text:anchor-type="as-char" svg:x="0in" svg:y="0in" svg:width="9.28125in" svg:height="6.69792in" style:rel-width="scale" style:rel-height="scale"><draw:image xlink:href="media/image5.emf" xlink:type="simple" xlink:show="embed" xlink:actuate="onLoad"/><svg:title/><svg:desc/></draw:frame></text:span></text:p>
      <text:soft-page-break/>
      <text:p text:style-name="P559"><text:span text:style-name="T560"><draw:frame draw:style-name="a6" draw:name="Picture 7" text:anchor-type="as-char" svg:x="0in" svg:y="0in" svg:width="9.10417in" svg:height="6.375in" style:rel-width="scale" style:rel-height="scale"><draw:image xlink:href="media/image6.emf" xlink:type="simple" xlink:show="embed" xlink:actuate="onLoad"/><svg:title/><svg:desc/></draw:frame></text:span></text:p>
      <text:soft-page-break/>
      <text:p text:style-name="P561"><text:span text:style-name="T562"><draw:frame draw:style-name="a7" draw:name="Picture 8" text:anchor-type="as-char" svg:x="0in" svg:y="0in" svg:width="8.96875in" svg:height="6.51042in" style:rel-width="scale" style:rel-height="scale"><draw:image xlink:href="media/image7.emf" xlink:type="simple" xlink:show="embed" xlink:actuate="onLoad"/><svg:title/><svg:desc/></draw:frame></text:span></text:p>
      <text:soft-page-break/>
      <text:p text:style-name="P563"><text:span text:style-name="T564"><draw:frame draw:style-name="a8" draw:name="Picture 9" text:anchor-type="as-char" svg:x="0in" svg:y="0in" svg:width="9.08333in" svg:height="6in" style:rel-width="scale" style:rel-height="scale"><draw:image xlink:href="media/image8.emf" xlink:type="simple" xlink:show="embed" xlink:actuate="onLoad"/><svg:title/><svg:desc/></draw:frame></text:span></text:p>
      <text:p text:style-name="P56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41" style:parent-style-name="Normal" style:family="paragraph">
      <style:paragraph-properties>
        <style:tab-stops>
          <style:tab-stop style:type="center" style:position="2.884in"/>
          <style:tab-stop style:type="right" style:position="5.768in"/>
        </style:tab-stops>
      </style:paragraph-properties>
    </style:style>
    <style:style style:name="P5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4" style:parent-style-name="DefaultParagraphFont" style:family="text">
      <style:text-properties fo:language="en" fo:country="GB"/>
    </style:style>
    <style:style style:name="P545" style:parent-style-name="Normal" style:family="paragraph">
      <style:paragraph-properties>
        <style:tab-stops>
          <style:tab-stop style:type="center" style:position="3.3465in"/>
          <style:tab-stop style:type="right" style:position="6.693in"/>
        </style:tab-stops>
      </style:paragraph-properties>
    </style:style>
    <style:style style:name="P5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2"><draw:frame draw:style-name="F543" text:anchor-type="paragraph" svg:y="0.0006in" draw:z-index="0"><draw:text-box fo:min-height="0in" fo:min-width="0in"><text:p text:style-name="P541"><text:span text:style-name="T544"><text:page-number text:fixed="false">16</text:page-number></text:span></text:p></draw:text-box></draw:frame></text:p>
      </style:header>
      <style:footer>
        <text:p text:style-name="P545"/>
      </style:footer>
    </style:master-page>
    <style:master-page style:next-style-name="MP1" style:name="MPF1" style:page-layout-name="PL1">
      <style:header>
        <text:p text:style-name="P546"/>
      </style:header>
      <style:footer>
        <text:p text:style-name="P5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5T06:55:00Z</meta:creation-date>
    <dc:date>2015-10-05T06:55:00Z</dc:date>
    <meta:template xlink:href="Normal" xlink:type="simple"/>
    <meta:editing-cycles>2</meta:editing-cycles>
    <meta:editing-duration>PT0S</meta:editing-duration>
    <meta:document-statistic meta:page-count="16" meta:paragraph-count="138" meta:word-count="2673" meta:character-count="21357" meta:row-count="537" meta:non-whitespace-character-count="18822"/>
  </office:meta>
</office:document-meta>
</file>