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7 m. spalio 7 d. nutarimo Nr. 1099 „Dėl Lietuvos Respublikos Vyriausybės 1993 m. kovo 12 d. nutarimo Nr. 160 „Dėl asmens bei turto saugos nuostatų patvirtinimo“ dalinio pak</text:span><text:span text:style-name="T12">eitimo“ (Žin., 1997, Nr.<text:s/></text:span><text:a xlink:href="https://www.e-tar.lt/portal/lt/legalAct/TAR.FEC413E7800F" office:target-frame-name="_blank" xlink:show="new"><text:span text:style-name="T13">93-2333</text:span></text:a><text:span text:style-name="T14">) 2.1 punktas turi būti išdėstytas taip:</text:span></text:p>
      <text:p text:style-name="P15"><text:span text:style-name="T16">„</text:span><text:span text:style-name="T17">2.1</text:span><text:span text:style-name="T18">. šio nutarimo 1 punkte nurodytų Asmens bei turto saugos nuostatų 3 punkto reikalavimas saugos tar</text:span><text:span text:style-name="T19">nybos vadovui (direktoriui) turėti 3 metų teisinio darbo stažą netaikomas tiems iš jų, kurie pradėjo vadovauti licenciją turinčioms saugos tarnyboms iki šio nutarimo įsigaliojimo“.</text:span></text:p>
      <text:p text:style-name="P20"/>
      <text:p text:style-name="P21"/>
      <text:p text:style-name="P22"><text:span text:style-name="T23">VYRIAUSYBĖS DOKUMENTŲ REDAKCIJA</text:span>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9:41:00Z</meta:creation-date>
    <dc:date>2015-06-02T19:41:00Z</dc:date>
    <meta:template xlink:href="Normal" xlink:type="simple"/>
    <meta:editing-cycles>2</meta:editing-cycles>
    <meta:editing-duration>PT0S</meta:editing-duration>
    <meta:document-statistic meta:page-count="1" meta:paragraph-count="6" meta:word-count="99" meta:character-count="714" meta:row-count="31" meta:non-whitespace-character-count="621"/>
  </office:meta>
</office:document-meta>
</file>