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09 M. SPALIO 29 D. ĮSAKYMO NR. 4-539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9"/>
      <text:p text:style-name="P10">2011 m. birželio 28 d. Nr. 4-451</text:p>
      <text:p text:style-name="P11">Vilnius</text:p>
      <text:p text:style-name="P12"/>
      <text:p text:style-name="P13"><text:span text:style-name="T14">Pakeičiu</text:span><text:span text:style-name="T15"><text:s/>Lietuvos Respublikos ūkio ministro 2009 m. spalio 29 d. įsakymą Nr. 4-539 „Dėl finansavimo projektams, siekiantiems gauti Europos Sąjungos struktūrinių fondų finansinę paramą pagal Lietuvos 2007–2013 metų Europos Sąjungos struktūrinės paramos panaudojimo strategiją ir Ekonomikos augimo veiksmų programą, skyrimo“ („Informaciniai pranešimai“, 2009, Nr.<text:s/></text:span><text:a xlink:href="https://www.e-tar.lt/portal/lt/legalAct/TAR.0E8F5A68A575" office:target-frame-name="_blank" xlink:show="new"><text:span text:style-name="T16">87-1009</text:span></text:a><text:span text:style-name="T17">; 2011, Nr.<text:s/></text:span><text:a xlink:href="https://www.e-tar.lt/portal/lt/legalAct/TAR.DF68BA9F1212" office:target-frame-name="_blank" xlink:show="new"><text:span text:style-name="T18">4-24</text:span></text:a><text:span text:style-name="T19">):</text:span></text:p>
      <text:p text:style-name="P20"><text:span text:style-name="T21">1</text:span><text:span text:style-name="T22">. Išdėstau nutariamąją dalį taip:</text:span></text:p>
      <text:p text:style-name="P23"><text:span text:style-name="T24">„</text:span><text:span text:style-name="T25">skiriu</text:span><text:span text:style-name="T26"><text:s/>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7">95-3721</text:span></text:a><text:span text:style-name="T28">), 2 prioriteto „Verslo produktyvumo didinimas ir aplinkos verslui gerinimas“ VP2-2.1-ŪM-02-K priemonę „E-verslas LT“ projektams įgyvendinti iš Specialiosios ekonomikos augimo ir konkurencingumo didinimo programos iki 2 629 725,00 (dviejų milijonų šešių šimtų dvidešimt devynių tūkstančių septynių šimtų dvidešimt penkių) litų:“.</text:span></text:p>
      <text:p text:style-name="P29"><text:span text:style-name="T30">2</text:span><text:span text:style-name="T31">. Pripažįstu netekusiu galios 20 punktą.</text:span></text:p>
      <text:p text:style-name="P32"/>
      <text:p text:style-name="P33"/>
      <text:p text:style-name="P34"/>
      <text:p text:style-name="P35">Ūkio ministras<text:tab/>Rimantas Žyliu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06T12:38:00Z</meta:creation-date>
    <dc:date>2016-01-06T12:38:00Z</dc:date>
    <meta:template xlink:href="Normal" xlink:type="simple"/>
    <meta:editing-cycles>2</meta:editing-cycles>
    <meta:editing-duration>PT0S</meta:editing-duration>
    <meta:document-statistic meta:page-count="1" meta:paragraph-count="13" meta:word-count="217" meta:character-count="1684" meta:row-count="54" meta:non-whitespace-character-count="1480"/>
  </office:meta>
</office:document-meta>
</file>