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4pt" style:language-asian="lt" style:country-asian="LT"/>
    </style:style>
    <style:style style:name="P5" style:parent-style-name="Normal" style:family="paragraph">
      <style:paragraph-properties fo:text-align="center"/>
      <style:text-properties style:font-size-complex="4pt" style:language-asian="lt" style:country-asian="LT"/>
    </style:style>
    <style:style style:name="P6" style:parent-style-name="Normal" style:family="paragraph">
      <style:paragraph-properties fo:text-align="center"/>
      <style:text-properties fo:font-weight="bold" style:font-weight-asian="bold" style:font-size-complex="4pt" style:language-asian="lt" style:country-asian="LT"/>
    </style:style>
    <style:style style:name="P7" style:parent-style-name="Normal" style:family="paragraph">
      <style:paragraph-properties fo:text-align="center"/>
      <style:text-properties fo:font-weight="bold" style:font-weight-asian="bold" style:font-size-complex="4pt" style:language-asian="lt" style:country-asian="LT"/>
    </style:style>
    <style:style style:name="P8" style:parent-style-name="Normal" style:family="paragraph">
      <style:paragraph-properties fo:text-align="center"/>
      <style:text-properties style:font-size-complex="4pt" style:language-asian="lt" style:country-asian="LT"/>
    </style:style>
    <style:style style:name="P9" style:parent-style-name="Normal" style:family="paragraph">
      <style:paragraph-properties fo:text-align="center"/>
      <style:text-properties style:font-size-complex="4pt" style:language-asian="lt" style:country-asian="LT"/>
    </style:style>
    <style:style style:name="P10" style:parent-style-name="Normal" style:family="paragraph">
      <style:paragraph-properties fo:text-align="center"/>
      <style:text-properties style:font-size-complex="4pt" style:language-asian="lt" style:country-asian="LT"/>
    </style:style>
    <style:style style:name="P11" style:parent-style-name="Normal" style:family="paragraph">
      <style:paragraph-properties fo:text-align="justify" fo:text-indent="0.4923in"/>
      <style:text-properties style:font-size-complex="4pt" style:language-asian="lt" style:country-asian="LT"/>
    </style:style>
    <style:style style:name="P12" style:parent-style-name="Normal" style:family="paragraph">
      <style:paragraph-properties fo:text-align="justify" fo:text-indent="0.4923in"/>
      <style:text-properties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ext-properties style:language-asian="lt" style:country-asian="LT"/>
    </style:style>
    <style:style style:name="P31" style:parent-style-name="Normal" style:family="paragraph">
      <style:paragraph-properties fo:text-align="justify" fo:text-indent="0.4923in"/>
      <style:text-properties style:language-asian="lt" style:country-asian="LT"/>
    </style:style>
    <style:style style:name="P32" style:parent-style-name="Normal" style:family="paragraph">
      <style:paragraph-properties fo:text-align="justify" fo:text-indent="0.4923in"/>
      <style:text-properties style:language-asian="lt" style:country-asian="LT"/>
    </style:style>
    <style:style style:name="P33" style:parent-style-name="Normal" style:family="paragraph">
      <style:paragraph-properties fo:text-align="justify" fo:text-indent="0.4923in"/>
      <style:text-properties style:language-asian="lt" style:country-asian="LT"/>
    </style:style>
    <style:style style:name="P34" style:parent-style-name="Normal" style:family="paragraph">
      <style:paragraph-properties fo:text-align="justify" fo:text-indent="0.4923in"/>
      <style:text-properties style:language-asian="lt" style:country-asian="LT"/>
    </style:style>
    <style:style style:name="P35" style:parent-style-name="Normal" style:family="paragraph">
      <style:paragraph-properties fo:text-align="justify" fo:text-indent="0.4923in"/>
      <style:text-properties style:language-asian="lt" style:country-asian="LT"/>
    </style:style>
    <style:style style:name="P36" style:parent-style-name="Normal" style:family="paragraph">
      <style:paragraph-properties fo:text-align="justify" fo:text-indent="0.4923in"/>
      <style:text-properties style:language-asian="lt" style:country-asian="LT"/>
    </style:style>
    <style:style style:name="P37" style:parent-style-name="Normal" style:family="paragraph">
      <style:paragraph-properties fo:text-align="justify" fo:text-indent="0.4923in"/>
      <style:text-properties style:language-asian="lt" style:country-asian="LT"/>
    </style:style>
    <style:style style:name="P38" style:parent-style-name="Normal" style:family="paragraph">
      <style:paragraph-properties fo:text-align="justify" fo:text-indent="0.4923in"/>
      <style:text-properties style:language-asian="lt" style:country-asian="LT"/>
    </style:style>
    <style:style style:name="P39" style:parent-style-name="Normal" style:family="paragraph">
      <style:paragraph-properties fo:text-align="justify" fo:text-indent="0.4923in"/>
      <style:text-properties style:language-asian="lt" style:country-asian="LT"/>
    </style:style>
    <style:style style:name="P40" style:parent-style-name="Normal" style:family="paragraph">
      <style:paragraph-properties fo:text-align="justify" fo:text-indent="0.4923in"/>
      <style:text-properties style:language-asian="lt" style:country-asian="LT"/>
    </style:style>
    <style:style style:name="P41" style:parent-style-name="Normal" style:family="paragraph">
      <style:paragraph-properties fo:text-align="justify" fo:text-indent="0.4923in"/>
      <style:text-properties style:language-asian="lt" style:country-asian="LT"/>
    </style:style>
    <style:style style:name="P42" style:parent-style-name="Normal" style:family="paragraph">
      <style:paragraph-properties fo:text-align="justify" fo:text-indent="0.4923in"/>
      <style:text-properties style:language-asian="lt" style:country-asian="LT"/>
    </style:style>
    <style:style style:name="P43" style:parent-style-name="Normal" style:family="paragraph">
      <style:paragraph-properties fo:text-align="justify" fo:text-indent="0.4923in"/>
      <style:text-properties style:language-asian="lt" style:country-asian="LT"/>
    </style:style>
    <style:style style:name="P44" style:parent-style-name="Normal" style:family="paragraph">
      <style:paragraph-properties fo:text-align="justify" fo:text-indent="0.4923in"/>
      <style:text-properties style:language-asian="lt" style:country-asian="LT"/>
    </style:style>
    <style:style style:name="P45" style:parent-style-name="Normal" style:family="paragraph">
      <style:paragraph-properties fo:text-align="justify" fo:text-indent="0.4923in"/>
      <style:text-properties style:language-asian="lt" style:country-asian="LT"/>
    </style:style>
    <style:style style:name="P46" style:parent-style-name="Normal" style:family="paragraph">
      <style:paragraph-properties fo:text-align="justify" fo:text-indent="0.4923in"/>
      <style:text-properties style:language-asian="lt" style:country-asian="LT"/>
    </style:style>
    <style:style style:name="P47" style:parent-style-name="Normal" style:family="paragraph">
      <style:paragraph-properties fo:text-align="justify" fo:text-indent="0.4923in"/>
      <style:text-properties style:language-asian="lt" style:country-asian="LT"/>
    </style:style>
    <style:style style:name="P48" style:parent-style-name="Normal" style:family="paragraph">
      <style:paragraph-properties fo:text-align="justify" fo:text-indent="0.4923in"/>
      <style:text-properties style:language-asian="lt" style:country-asian="LT"/>
    </style:style>
    <style:style style:name="P49" style:parent-style-name="Normal" style:family="paragraph">
      <style:paragraph-properties fo:text-align="justify" fo:text-indent="0.4923in"/>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ext-properties style:language-asian="lt" style:country-asian="LT"/>
    </style:style>
    <style:style style:name="P56" style:parent-style-name="Normal" style:family="paragraph">
      <style:paragraph-properties fo:text-align="justify" fo:text-indent="0.4923in"/>
      <style:text-properties style:language-asian="lt" style:country-asian="LT"/>
    </style:style>
    <style:style style:name="P57" style:parent-style-name="Normal" style:family="paragraph">
      <style:paragraph-properties fo:text-align="justify" fo:text-indent="0.4923in"/>
      <style:text-properties style:language-asian="lt" style:country-asian="LT"/>
    </style:style>
    <style:style style:name="P58" style:parent-style-name="Normal" style:family="paragraph">
      <style:paragraph-properties fo:text-align="justify" fo:text-indent="0.4923in"/>
      <style:text-properties style:language-asian="lt" style:country-asian="LT"/>
    </style:style>
    <style:style style:name="P59" style:parent-style-name="Normal" style:family="paragraph">
      <style:paragraph-properties fo:text-align="justify" fo:text-indent="0.4923in"/>
      <style:text-properties style:language-asian="lt" style:country-asian="LT"/>
    </style:style>
    <style:style style:name="P60" style:parent-style-name="Normal" style:family="paragraph">
      <style:paragraph-properties fo:text-align="justify" fo:text-indent="0.4923in"/>
      <style:text-properties style:language-asian="lt" style:country-asian="LT"/>
    </style:style>
    <style:style style:name="P61" style:parent-style-name="Normal" style:family="paragraph">
      <style:paragraph-properties fo:text-align="justify" fo:text-indent="0.4923in"/>
      <style:text-properties style:language-asian="lt" style:country-asian="LT"/>
    </style:style>
    <style:style style:name="P62" style:parent-style-name="Normal" style:family="paragraph">
      <style:paragraph-properties fo:text-align="justify" fo:text-indent="0.4923in"/>
      <style:text-properties style:language-asian="lt" style:country-asian="LT"/>
    </style:style>
    <style:style style:name="P63" style:parent-style-name="Normal" style:family="paragraph">
      <style:paragraph-properties fo:text-align="justify" fo:text-indent="0.4923in"/>
      <style:text-properties style:language-asian="lt" style:country-asian="LT"/>
    </style:style>
    <style:style style:name="P64" style:parent-style-name="Normal" style:family="paragraph">
      <style:paragraph-properties fo:text-align="justify" fo:text-indent="0.4923in"/>
      <style:text-properties style:language-asian="lt" style:country-asian="LT"/>
    </style:style>
    <style:style style:name="P65" style:parent-style-name="Normal" style:family="paragraph">
      <style:paragraph-properties fo:text-align="justify" fo:text-indent="0.4923in"/>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ext-properties style:language-asian="lt" style:country-asian="LT"/>
    </style:style>
    <style:style style:name="P72" style:parent-style-name="Normal" style:family="paragraph">
      <style:paragraph-properties fo:text-align="justify" fo:text-indent="0.4923in"/>
      <style:text-properties style:language-asian="lt" style:country-asian="LT"/>
    </style:style>
    <style:style style:name="P73" style:parent-style-name="Normal" style:family="paragraph">
      <style:paragraph-properties fo:text-align="justify" fo:text-indent="0.4923in"/>
      <style:text-properties style:language-asian="lt" style:country-asian="LT"/>
    </style:style>
    <style:style style:name="P74" style:parent-style-name="Normal" style:family="paragraph">
      <style:paragraph-properties fo:text-align="justify" fo:text-indent="0.4923in"/>
      <style:text-properties style:language-asian="lt" style:country-asian="LT"/>
    </style:style>
    <style:style style:name="P75" style:parent-style-name="Normal" style:family="paragraph">
      <style:paragraph-properties fo:text-align="justify" fo:text-indent="0.4923in"/>
      <style:text-properties style:language-asian="lt" style:country-asian="LT"/>
    </style:style>
    <style:style style:name="P76" style:parent-style-name="Normal" style:family="paragraph">
      <style:paragraph-properties fo:text-align="justify" fo:text-indent="0.4923in"/>
      <style:text-properties style:language-asian="lt" style:country-asian="LT"/>
    </style:style>
    <style:style style:name="P77" style:parent-style-name="Normal" style:family="paragraph">
      <style:paragraph-properties fo:text-align="justify" fo:text-indent="0.4923in"/>
      <style:text-properties style:language-asian="lt" style:country-asian="LT"/>
    </style:style>
    <style:style style:name="P78" style:parent-style-name="Normal" style:family="paragraph">
      <style:paragraph-properties fo:text-align="justify" fo:text-indent="0.4923in"/>
      <style:text-properties style:language-asian="lt" style:country-asian="LT"/>
    </style:style>
    <style:style style:name="P79" style:parent-style-name="Normal" style:family="paragraph">
      <style:paragraph-properties fo:text-align="justify" fo:text-indent="0.4923in"/>
      <style:text-properties style:language-asian="lt" style:country-asian="LT"/>
    </style:style>
    <style:style style:name="P80" style:parent-style-name="Normal" style:family="paragraph">
      <style:paragraph-properties fo:text-align="justify" fo:text-indent="0.4923in"/>
      <style:text-properties style:language-asian="lt" style:country-asian="LT"/>
    </style:style>
    <style:style style:name="P81" style:parent-style-name="Normal" style:family="paragraph">
      <style:paragraph-properties fo:text-align="justify" fo:text-indent="0.4923in"/>
      <style:text-properties style:language-asian="lt" style:country-asian="LT"/>
    </style:style>
    <style:style style:name="P82" style:parent-style-name="Normal" style:family="paragraph">
      <style:paragraph-properties fo:text-align="justify" fo:text-indent="0.4923in"/>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ext-properties style:language-asian="lt" style:country-asian="LT"/>
    </style:style>
    <style:style style:name="P89" style:parent-style-name="Normal" style:family="paragraph">
      <style:paragraph-properties fo:text-align="justify" fo:text-indent="0.4923in"/>
      <style:text-properties style:language-asian="lt" style:country-asian="LT"/>
    </style:style>
    <style:style style:name="P90" style:parent-style-name="Normal" style:family="paragraph">
      <style:paragraph-properties fo:text-align="justify" fo:text-indent="0.4923in"/>
      <style:text-properties style:language-asian="lt" style:country-asian="LT"/>
    </style:style>
    <style:style style:name="P91" style:parent-style-name="Normal" style:family="paragraph">
      <style:paragraph-properties fo:text-align="justify" fo:text-indent="0.4923in"/>
      <style:text-properties style:language-asian="lt" style:country-asian="LT"/>
    </style:style>
    <style:style style:name="P92" style:parent-style-name="Normal" style:family="paragraph">
      <style:paragraph-properties fo:text-align="justify" fo:text-indent="0.4923in"/>
      <style:text-properties style:language-asian="lt" style:country-asian="LT"/>
    </style:style>
    <style:style style:name="P93" style:parent-style-name="Normal" style:family="paragraph">
      <style:paragraph-properties fo:text-align="justify" fo:text-indent="0.4923in"/>
      <style:text-properties style:language-asian="lt" style:country-asian="LT"/>
    </style:style>
    <style:style style:name="P94" style:parent-style-name="Normal" style:family="paragraph">
      <style:paragraph-properties fo:text-align="justify" fo:text-indent="0.4923in"/>
      <style:text-properties style:language-asian="lt" style:country-asian="LT"/>
    </style:style>
    <style:style style:name="P95" style:parent-style-name="Normal" style:family="paragraph">
      <style:paragraph-properties fo:text-align="justify" fo:text-indent="0.4923in"/>
      <style:text-properties style:language-asian="lt" style:country-asian="LT"/>
    </style:style>
    <style:style style:name="P96" style:parent-style-name="Normal" style:family="paragraph">
      <style:paragraph-properties fo:text-align="justify" fo:text-indent="0.4923in"/>
      <style:text-properties style:language-asian="lt" style:country-asian="LT"/>
    </style:style>
    <style:style style:name="P97" style:parent-style-name="Normal" style:family="paragraph">
      <style:paragraph-properties fo:text-align="justify" fo:text-indent="0.4923in"/>
      <style:text-properties style:language-asian="lt" style:country-asian="LT"/>
    </style:style>
    <style:style style:name="P98" style:parent-style-name="Normal" style:family="paragraph">
      <style:paragraph-properties fo:text-align="justify" fo:text-indent="0.4923in"/>
      <style:text-properties style:language-asian="lt" style:country-asian="LT"/>
    </style:style>
    <style:style style:name="P99" style:parent-style-name="Normal" style:family="paragraph">
      <style:paragraph-properties fo:text-align="justify" fo:text-indent="0.4923in"/>
      <style:text-properties style:language-asian="lt" style:country-asian="LT"/>
    </style:style>
    <style:style style:name="P100" style:parent-style-name="Normal" style:family="paragraph">
      <style:paragraph-properties fo:text-align="justify" fo:text-indent="0.4923in"/>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ext-properties style:language-asian="lt" style:country-asian="LT"/>
    </style:style>
    <style:style style:name="P107" style:parent-style-name="Normal" style:family="paragraph">
      <style:paragraph-properties fo:text-align="justify" fo:text-indent="0.4923in"/>
      <style:text-properties style:language-asian="lt" style:country-asian="LT"/>
    </style:style>
    <style:style style:name="P108" style:parent-style-name="Normal" style:family="paragraph">
      <style:paragraph-properties fo:text-align="justify" fo:text-indent="0.4923in"/>
      <style:text-properties style:language-asian="lt" style:country-asian="LT"/>
    </style:style>
    <style:style style:name="P109" style:parent-style-name="Normal" style:family="paragraph">
      <style:paragraph-properties fo:text-align="justify" fo:text-indent="0.4923in"/>
      <style:text-properties style:language-asian="lt" style:country-asian="LT"/>
    </style:style>
    <style:style style:name="P110" style:parent-style-name="Normal" style:family="paragraph">
      <style:paragraph-properties fo:text-align="justify" fo:text-indent="0.4923in"/>
      <style:text-properties style:language-asian="lt" style:country-asian="LT"/>
    </style:style>
    <style:style style:name="P111" style:parent-style-name="Normal" style:family="paragraph">
      <style:paragraph-properties fo:text-align="justify" fo:text-indent="0.4923in"/>
      <style:text-properties style:language-asian="lt" style:country-asian="LT"/>
    </style:style>
    <style:style style:name="P112" style:parent-style-name="Normal" style:family="paragraph">
      <style:paragraph-properties fo:text-align="justify" fo:text-indent="0.4923in"/>
      <style:text-properties style:language-asian="lt" style:country-asian="LT"/>
    </style:style>
    <style:style style:name="P113" style:parent-style-name="Normal" style:family="paragraph">
      <style:paragraph-properties fo:text-align="justify" fo:text-indent="0.4923in"/>
      <style:text-properties style:language-asian="lt" style:country-asian="LT"/>
    </style:style>
    <style:style style:name="P114" style:parent-style-name="Normal" style:family="paragraph">
      <style:paragraph-properties fo:text-align="justify" fo:text-indent="0.4923in"/>
      <style:text-properties style:language-asian="lt" style:country-asian="LT"/>
    </style:style>
    <style:style style:name="P115" style:parent-style-name="Normal" style:family="paragraph">
      <style:paragraph-properties fo:text-align="justify" fo:text-indent="0.4923in"/>
      <style:text-properties style:language-asian="lt" style:country-asian="LT"/>
    </style:style>
    <style:style style:name="P116" style:parent-style-name="Normal" style:family="paragraph">
      <style:paragraph-properties fo:text-align="justify" fo:text-indent="0.4923in"/>
      <style:text-properties style:language-asian="lt" style:country-asian="LT"/>
    </style:style>
    <style:style style:name="P117" style:parent-style-name="Normal" style:family="paragraph">
      <style:paragraph-properties fo:text-align="justify" fo:text-indent="0.4923in"/>
      <style:text-properties style:language-asian="lt" style:country-asian="LT"/>
    </style:style>
    <style:style style:name="P118" style:parent-style-name="Normal" style:family="paragraph">
      <style:paragraph-properties fo:text-align="justify" fo:text-indent="0.4923in"/>
      <style:text-properties style:language-asian="lt" style:country-asian="LT"/>
    </style:style>
    <style:style style:name="P119" style:parent-style-name="Normal" style:family="paragraph">
      <style:paragraph-properties fo:text-align="justify" fo:text-indent="0.4923in"/>
      <style:text-properties style:language-asian="lt" style:country-asian="LT"/>
    </style:style>
    <style:style style:name="P120" style:parent-style-name="Normal" style:family="paragraph">
      <style:paragraph-properties fo:text-align="justify" fo:text-indent="0.4923in"/>
      <style:text-properties style:language-asian="lt" style:country-asian="LT"/>
    </style:style>
    <style:style style:name="P121" style:parent-style-name="Normal" style:family="paragraph">
      <style:paragraph-properties fo:text-align="justify" fo:text-indent="0.4923in"/>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letter-spacing="0.0416in"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office:automatic-styles>
  <office:body>
    <office:text text:use-soft-page-breaks="true">
      <text:p text:style-name="P1"><text:span text:style-name="T4">LIETUVOS RESPUBLIKOS ŽEMĖS ŪKIO MINISTRAS</text:span></text:p>
      <text:p text:style-name="P5"/>
      <text:p text:style-name="P6">Į S A K Y M A S</text:p>
      <text:p text:style-name="P7">DĖL ŽEMĖS ŪKIO MINISTRO 2005 M. GEGUŽĖS 19 D. ĮSAKYMO NR. 3D-278 „DĖL PROJEKTŲ, FINANSUOJAMŲ ĮGYVENDINANT LIETUVOS 2004–2006 METŲ BENDROJO PROGRAMAVIMO DOKUMENTO KAIMO PLĖTROS IR ŽUVININKYSTĖS PRIORITETO PRIEMONES, ATRANKOS KOMITETŲ SUDARYMO“ PAKEITIMO</text:p>
      <text:p text:style-name="P8"/>
      <text:p text:style-name="P9">2005 m. liepos 27 d. Nr. 3D-363</text:p>
      <text:p text:style-name="P10">Vilnius</text:p>
      <text:p text:style-name="P11"/>
      <text:p text:style-name="P12"/>
      <text:p text:style-name="P13"><text:span text:style-name="T14">Pakeičiu</text:span><text:span text:style-name="T15"><text:s/>Lietuvos Respublikos žemės ūkio ministro 2005 m. gegužės 19 d. įsakymą Nr. 3D-278 „Dėl Projektų, finansuojamų įgyvendinant Lietuvos 2004–2006 metų bendrojo programavimo dokumento Kaimo plėtros ir žuvininkystės prioriteto priemones, atrankos komitetų sudarymo“ (Žin., 2005, Nr.<text:s/></text:span><text:span text:style-name="T16">65-2341</text:span><text:span text:style-name="T17">):</text:span></text:p>
      <text:p text:style-name="P18"><text:span text:style-name="T19">1</text:span><text:span text:style-name="T20">. Išdėstau 1 punktą taip:</text:span></text:p>
      <text:p text:style-name="P21"><text:span text:style-name="T22">„</text:span><text:span text:style-name="T23">1</text:span><text:span text:style-name="T24">.<text:s/></text:span><text:span text:style-name="T25">Sudarau</text:span><text:span text:style-name="T26"><text:s/>Projektų, finansuojamų įgyvendinant Lietuvos 2004–2006 metų bendrojo programavimo dokumento Kaimo plėtros ir žuvininkystės prioriteto priemones (toliau – priemonės), atrankos komitetus:</text:span></text:p>
      <text:p text:style-name="P27"><text:span text:style-name="T28">1.1</text:span><text:span text:style-name="T29">. I komitetą – išvadoms dėl projektų pagal priemones „Investicijos į žemės ūkio valdas“, „Jaunųjų ūkininkų įsikūrimas“, „Žemės ūkio produktų perdirbimo ir rinkodaros gerinimas“, „Miškų ūkis“ bei priemonės „Kaimo vietovių pritaikymo ir plėtros skatinimas“ veiklos sritis „Žemės ūkio ir artimų ekonominės veiklos sektorių įvairinimas, siekiant įvairiapusio ekonominės veiklos pobūdžio ir alternatyvių pajamų šaltinių“ ir „Kaimo turizmo ir amatų skatinimas“ teikti:</text:span></text:p>
      <text:p text:style-name="P30">Dalia Miniataitė – Žemės ūkio ministerijos sekretorė (komiteto pirmininkė);</text:p>
      <text:p text:style-name="P31">Virginija Žoštautienė – Žemės ūkio ministerijos Kaimo plėtros departamento direktorė (komiteto pirmininko pavaduotoja) (pavaduoja Rasa Melnikienė – Žemės ūkio ministerijos Kaimo plėtros departamento direktorės pavaduotoja);</text:p>
      <text:p text:style-name="P32">Vida Ablingienė – Lietuvos savivaldybių asociacijos patarėja savivaldybių administravimo klausimais (narė stebėtoja);</text:p>
      <text:p text:style-name="P33">Zigmantas Gavinavičius – Žemės ūkio ministerijos Ekonomikos ir finansų departamento Finansų skyriaus vedėjas (pavaduoja Akvilė Kapočiūtė – Žemės ūkio ministerijos Ekonomikos ir finansų departamento Finansų skyriaus vyriausioji specialistė);</text:p>
      <text:p text:style-name="P34">Libertas Klimka – Etninės kultūros globos tarybos pirmininkas (narys stebėtojas);</text:p>
      <text:p text:style-name="P35">Vaidotas Levickis – Lietuvos verslo darbdavių konfederacijos Projektų departamento direktorius (narys stebėtojas) (pavaduoja Viktoras Budraitis – Lietuvos verslo darbdavių konfederacijos Prezidiumo narys, AB Šiaulių banko valdybos pirmininko pavaduotojas);</text:p>
      <text:p text:style-name="P36">Nijolė Maksimavičienė – Žemės ūkio ministerijos Bendrosios rinkos organizavimo departamento direktoriaus pavaduotoja (pavaduoja Adolfas Damanskis – Žemės ūkio ministerijos Bendrosios rinkos organizavimo departamento augalininkystės skyriaus vedėjas);</text:p>
      <text:p text:style-name="P37">Jurgita Matiliauskaitė – Finansų ministerijos Europos Sąjungos programų valdymo departamento Struktūrinių fondų valdymo skyriaus vyriausioji specialistė (pavaduoja Gediminas Kuliešis – Finansų ministerijos Europos Sąjungos programų valdymo departamento Struktūrinių fondų valdymo skyriaus vedėjo pavaduotojas);</text:p>
      <text:p text:style-name="P38">Aleksandras Muzikevičius – Žemės ūkio ministerijos Maisto saugos ir kokybės departamento Gyvulininkystės ir veterinarijos skyriaus vedėjas (pavaduoja Gediminas Vagonis – Žemės ūkio ministerijos Maisto saugos ir kokybės departamento Gyvulininkystės ir veterinarijos skyriaus vyriausiasis specialistas);</text:p>
      <text:soft-page-break/>
      <text:p text:style-name="P39">Erik Počobut – žemės ūkio ministro patarėjas (narys stebėtojas);</text:p>
      <text:p text:style-name="P40">Zita Ringelevičienė – Utenos apskrities viršininko administracijos sekretorė, Lietuvos apskričių vadovų sąjungos atstovė (narė stebėtoja);</text:p>
      <text:p text:style-name="P41">Irena Seliukaitė – Kultūros ministerijos Profesionalaus ir mėgėjų meno skyriaus vyriausioji specialistė (pavaduoja Nomeda Zienkienė – Kultūros ministerijos Profesionalaus ir mėgėjų meno skyriaus vyriausioji specialistė);</text:p>
      <text:p text:style-name="P42">Regina Sirusienė – Lietuvos kaimo turizmo asociacijos prezidentė (narė stebėtoja) (pavaduoja Vilma Rakauskaitė – Lietuvos kaimo turizmo asociacijos administratorė);</text:p>
      <text:p text:style-name="P43">Jurgita Stakėnienė – Žemės ūkio ministerijos Kaimo plėtros departamento Kaimo plėtros ir struktūrinės paramos koordinavimo skyriaus l. e. vedėja (pavaduoja Rasita Palubinskienė – Žemės ūkio ministerijos Kaimo plėtros departamento Kaimo plėtros ir struktūrinės paramos koordinavimo skyriaus vyriausioji specialistė);</text:p>
      <text:p text:style-name="P44">Genutė Staliūnienė – Lietuvos ūkininkų sąjungos pirmininkė (narė stebėtoja) (pavaduoja Vytautas Rašickas – Lietuvos ūkininkų sąjungos vicepirmininkas);</text:p>
      <text:p text:style-name="P45">Jonas Sviderskis – Lietuvos žemės ūkio bendrovių asociacijos generalinis direktorius (narys stebėtojas) (pavaduoja Eimantas Pranauskas – Lietuvos žemės ūkio bendrovių asociacijos programų direktorius darbui su ES);</text:p>
      <text:p text:style-name="P46">Tadas Tebėra – Aplinkos ministerijos Miškų departamento Privačių miškų skyriaus vyriausiasis specialistas (pavaduoja Sigitas Girdziušas – Aplinkos ministerijos Miškų departamento Privačių miškų skyriaus vyriausiasis specialistas);</text:p>
      <text:p text:style-name="P47">Artūras Ugenskas – Žemės ūkio ministerijos Vidaus audito departamento ES ir nacionalinės paramos audito skyriaus vyriausiasis specialistas (narys stebėtojas);</text:p>
      <text:p text:style-name="P48">Romualdas Zemeckis – Lietuvos agrarinės ekonomikos instituto mokslinis sekretorius (narys stebėtojas) (pavaduoja Aistė Galnaitytė – Lietuvos agrarinės ekonomikos instituto Ūkių ir įmonių ekonomikos skyriaus tyrėja);</text:p>
      <text:p text:style-name="P49">Pranas Žymančius – Žemės ūkio rūmų pirmasis vicepirmininkas (narys stebėtojas) (pavaduoja Romaldas Ivaškevičius – Žemės ūkio rūmų vicepirmininkas);</text:p>
      <text:p text:style-name="P50"><text:span text:style-name="T51">Audronė Žvirblienė – Ūkio ministerijos Ūkio strategijos departamento direktorė (pavaduoja Algimantas Indriliūnas – Ūkio ministerijos Ūkio strategijos departamento Ūkio vystymo politikos skyriaus vyriausiasis specialistas).</text:span></text:p>
      <text:p text:style-name="P52"><text:span text:style-name="T53">1.2</text:span><text:span text:style-name="T54">. II komitetą – išvadoms dėl projektų pagal priemonės „Kaimo vietovių pritaikymo ir plėtros skatinimas“ veiklos sritis „Žemės ūkio vandentvarka“ ir „Žemės sklypų perskirstymas“ teikti:</text:span></text:p>
      <text:p text:style-name="P55">Kazys Sivickis – Žemės ūkio ministerijos sekretorius (komiteto pirmininkas);</text:p>
      <text:p text:style-name="P56">Virginija Žoštautienė – Žemės ūkio ministerijos Kaimo plėtros departamento direktorė (komiteto pirmininko pavaduotoja) (pavaduoja Rasa Melnikienė – Žemės ūkio ministerijos Kaimo plėtros departamento direktorės pavaduotoja);</text:p>
      <text:p text:style-name="P57">Vida Ablingienė – Lietuvos savivaldybių asociacijos patarėja savivaldybių administravimo klausimais (narė stebėtoja);</text:p>
      <text:p text:style-name="P58">Vilma Daugalienė – Nacionalinės žemės tarnybos prie Žemės ūkio ministerijos Žemės tvarkymo departamento Žemėtvarkos skyriaus vedėja (pavaduoja Giedrė Leimantaitė – Nacionalinės žemės tarnybos prie Žemės ūkio ministerijos Žemės tvarkymo departamento Žemėtvarkos skyriaus vyriausioji specialistė);</text:p>
      <text:p text:style-name="P59">Petras Garnelis – Žemės ūkio ministerijos Infrastruktūros, melioracijos ir kooperacijos departamento Melioracijos skyriaus vyriausiasis specialistas (pavaduoja Brigita Mikaitytė – Žemės ūkio ministerijos Infrastruktūros, melioracijos ir kooperacijos departamento Melioracijos skyriaus vyriausioji specialistė);</text:p>
      <text:p text:style-name="P60">Emilija Kairytė – Lietuvos agrarinės ekonomikos instituto Kaimo plėtros skyriaus tyrėja (narė stebėtoja (pavaduoja Agnė Čiapaitė – Lietuvos agrarinės ekonomikos instituto Žemės ūkio politikos skyriaus ekonomistė);</text:p>
      <text:soft-page-break/>
      <text:p text:style-name="P61">Dalia Kavoliūnienė – Žemės ūkio ministerijos Vidaus audito departamento ES ir nacionalinės paramos audito skyriaus vedėja (narė stebėtoja);</text:p>
      <text:p text:style-name="P62">Darius Liutikas – Kaimo plėtros departamento Kaimo plėtros ir struktūrinės paramos koordinavimo skyriaus vyriausiasis specialistas (pavaduoja Kristina Skebaitė – Kaimo plėtros departamento Kaimo plėtros ir struktūrinės paramos koordinavimo skyriaus vyriausioji specialistė);</text:p>
      <text:p text:style-name="P63">Jurgita Matiliauskaitė – Finansų ministerijos Europos Sąjungos programų valdymo departamento Struktūrinių fondų valdymo skyriaus vyriausioji specialistė (pavaduoja Gediminas Kuliešis – Finansų ministerijos Europos Sąjungos programų valdymo departamento Struktūrinių fondų valdymo skyriaus vyriausiasis specialistas);</text:p>
      <text:p text:style-name="P64">Albinas Matulis – Marijampolės apskrities viršininko administracijos Kaimo reikalų tarnybos specialistas, Lietuvos apskričių vadovų sąjungos atstovas (narys stebėtojas) (pavaduoja Irena Kneizevičienė – Marijampolės apskrities viršininko administracijos Žemės tvarkymo departamento direktorė);</text:p>
      <text:p text:style-name="P65">Regina Mininienė – Žemės ūkio ministerijos Ekonomikos ir finansų departamento Finansų skyriaus vedėjo pavaduotoja (pavaduoja Asta Strumskienė – Žemės ūkio ministerijos Ekonomikos ir finansų departamento Finansų skyriaus vyriausioji specialistė);</text:p>
      <text:p text:style-name="P66"><text:span text:style-name="T67">Vaidas Povilaitis – Žemės ūkio rūmų Žemės ūkio gamybos skyriaus žemės ūkio inžinierius (narys stebėtojas) (pavaduoja Virgilijus Navalinskas – Žemės ūkio rūmų Žemės ūkio gamybos skyriaus žemės ūkio inžinierius).</text:span></text:p>
      <text:p text:style-name="P68"><text:span text:style-name="T69">1.3</text:span><text:span text:style-name="T70">. III komitetą – išvadoms dėl projektų pagal priemonės „Kaimo vietovių pritaikymo ir plėtros skatinimas“ veiklos sritis „Konsultavimo paslaugos ūkiams“ ir priemonę „Mokymas“ teikti:</text:span></text:p>
      <text:p text:style-name="P71">Dalia Miniataitė – Žemės ūkio ministerijos sekretorė (komiteto pirmininkė);</text:p>
      <text:p text:style-name="P72">Virginija Žoštautienė – Žemės ūkio ministerijos Kaimo plėtros departamento direktorė (komiteto pirmininko pavaduotoja) (pavaduoja Rasa Melnikienė – Žemės ūkio ministerijos Kaimo plėtros departamento direktorės pavaduotoja);</text:p>
      <text:p text:style-name="P73">Janina Danielienė – Lietuvos kaimo bendruomenių sąjungos valdybos narė (narė stebėtoja);</text:p>
      <text:p text:style-name="P74">Vilma Daugalienė – Nacionalinės žemės tarnybos prie Žemės ūkio ministerijos Žemės tvarkymo departamento Žemėtvarkos skyriaus vedėja (pavaduoja Giedrė Leimantaitė – Nacionalinės žemės tarnybos prie Žemės ūkio ministerijos Žemės tvarkymo departamento Žemėtvarkos skyriaus vyriausioji specialistė);</text:p>
      <text:p text:style-name="P75">Juozas Gaudiešius – Švietimo ir mokslo ministerijos Specialistų rengimo departamento Profesinio rengimo skyriaus vedėjas (pavaduoja Algirdas Konstantas Urnavičius – Švietimo ir mokslo ministerijos Specialistų rengimo departamento Profesinio rengimo skyriaus vyriausiasis specialistas);</text:p>
      <text:p text:style-name="P76">Edmundas Jonas Jankevičius – Kauno apskrities viršininko administracijos Kaimo reikalų tarnybos vedėjas, Lietuvos apskričių vadovų sąjungos atstovas (narys stebėtojas);</text:p>
      <text:p text:style-name="P77">Linas Kadys – Socialinės apsaugos ir darbo ministerijos Darbo departamento Žmogiškųjų išteklių plėtros skyriaus vedėjas (pavaduoja Rimantas Garbštas – Socialinės apsaugos ir darbo ministerijos Darbo departamento Europos socialinio fondo vyriausiasis specialistas);</text:p>
      <text:p text:style-name="P78">Arvydas Kuodys – Lietuvos agrarinės ekonomikos instituto Informacijos sisteminimo ir analizės skyriaus vyresnysis mokslinis bendradarbis (narys stebėtojas) (pavaduoja Irena Dedelienė – Lietuvos agrarinės ekonomikos instituto Informacijos sisteminimo ir analizės skyriaus vyresnioji informacijos specialistė);</text:p>
      <text:p text:style-name="P79">Jurgita Matiliauskaitė – Finansų ministerijos Europos Sąjungos programų valdymo departamento Struktūrinių fondų valdymo skyriaus vyriausioji specialistė (pavaduoja Gediminas Kuliešis – Finansų ministerijos Europos Sąjungos programų valdymo departamento Struktūrinių fondų valdymo skyriaus vedėjo pavaduotojas);</text:p>
      <text:p text:style-name="P80">Elena Narušytė – Žemės ūkio ministerijos Kaimo plėtros departamento Mokslo ir mokymo skyriaus vedėja (pavaduoja Sigitas Miškinis – Žemės ūkio ministerijos Kaimo plėtros departamento Mokslo ir mokymo skyriaus vyriausiasis specialistas);</text:p>
      <text:soft-page-break/>
      <text:p text:style-name="P81">Algimantas Stanislovaitis – Informacinės visuomenės plėtros komiteto prie Lietuvos Respublikos Vyriausybės Elektroninių paslaugų ir komunikacijų skyriaus vedėjas (pavaduoja Aušra Kumetaitienė – Informacinės visuomenės plėtros komiteto prie Lietuvos Respublikos Vyriausybės Elektroninių ryšių ir inovacijų skyriaus vyriausioji specialistė);</text:p>
      <text:p text:style-name="P82">Asta Strumskienė – Žemės ūkio ministerijos Ekonomikos ir finansų departamento Finansų skyriaus vyriausioji specialistė (pavaduoja Regina Mininienė – Žemės ūkio ministerijos Ekonomikos ir finansų departamento Finansų skyriaus vedėjo pavaduotoja);</text:p>
      <text:p text:style-name="P83"><text:span text:style-name="T84">Artūras Ugenskas – Žemės ūkio ministerijos Vidaus audito departamento ES ir nacionalinės paramos audito skyriaus vyriausiasis specialistas (narys stebėtojas).</text:span></text:p>
      <text:p text:style-name="P85"><text:span text:style-name="T86">1.4</text:span><text:span text:style-name="T87">. IV komitetą – išvadoms dėl projektų pagal priemonę „Leader+ pobūdžio priemonė“ teikti:</text:span></text:p>
      <text:p text:style-name="P88">Dalia Miniataitė – Žemės ūkio ministerijos sekretorė (komiteto pirmininkė);</text:p>
      <text:p text:style-name="P89">Virginija Žoštautienė – Žemės ūkio ministerijos Kaimo plėtros departamento direktorė (komiteto pirmininko pavaduotoja) (pavaduoja Rasa Melnikienė – Žemės ūkio ministerijos Kaimo plėtros departamento direktorės pavaduotoja);</text:p>
      <text:p text:style-name="P90">Vida Ablingienė – Lietuvos savivaldybių asociacijos patarėja savivaldybių administravimo klausimais (narė stebėtoja);</text:p>
      <text:p text:style-name="P91">Vilmantas Auksaitis – Žemės ūkio ministerijos Vidaus audito departamento ES ir nacionalinės paramos audito skyriaus vyriausiasis specialistas (narys stebėtojas);</text:p>
      <text:p text:style-name="P92">Vykintas Bagdonas – Socialinių įstaigų priežiūros ir audito departamento prie Socialinės apsaugos ir darbo ministerijos Socialinių paslaugų įstaigų priežiūros vedėjo pavaduotojas (pavaduoja Aistė Černiauskaitė – Socialinės apsaugos ir darbo ministerijos Darbo departamento Europos socialinio fondo vyresnioji specialistė);</text:p>
      <text:p text:style-name="P93">Goda Burokienė – Žemės ūkio rūmų Kaimo plėtros skyriaus vedėja (narė stebėtoja) (pavaduoja Virginija Petkienė – Žemės ūkio rūmų Kaimo plėtros skyriaus vyriausioji specialistė);</text:p>
      <text:p text:style-name="P94">Vidmantas Dvilaitis – Lygių galimybių kontrolieriaus tarnybos patarėjas (narys stebėtojas) (pavaduoja Vytis Muliuolis – Lygių galimybių kontrolieriaus tarnybos specialistas);</text:p>
      <text:p text:style-name="P95">Juozas Gaudiešius – Švietimo ir mokslo ministerijos Specialistų rengimo departamento Profesinio rengimo skyriaus vedėjas (pavaduoja Algirdas Konstantas Urnavičius – Švietimo ir mokslo ministerijos Specialistų rengimo departamento Profesinio rengimo skyriaus vyriausiasis specialistas);</text:p>
      <text:p text:style-name="P96">Valentinas Jazerskas – Suvalkijos (Sūduvos) regioninės etninės kultūros globos tarybos pirmininko pavaduotojas (narys stebėtojas);</text:p>
      <text:p text:style-name="P97">Emilija Kairytė – Lietuvos agrarinės ekonomikos instituto Kaimo plėtros skyriaus tyrėja (narė stebėtoja) (pavaduoja Renata Navikienė – Lietuvos agrarinės ekonomikos instituto Kaimo plėtros skyriaus ekonomistė);</text:p>
      <text:p text:style-name="P98">Gediminas Kuliešis – Finansų ministerijos Europos Sąjungos programų valdymo departamento Struktūrinių fondų valdymo skyriaus vedėjo pavaduotojas (pavaduoja Jurgita Matiliauskaitė – Finansų ministerijos Europos Sąjungos programų valdymo departamento Struktūrinių fondų valdymo skyriaus vyriausioji specialistė);</text:p>
      <text:p text:style-name="P99">Regina Mininienė – Žemės ūkio ministerijos Ekonomikos ir finansų departamento skyriaus vedėjo pavaduotoja (pavaduoja Asta Strumskienė – Žemės ūkio ministerijos Ekonomikos ir finansų departamento skyriaus vyriausioji specialistė);</text:p>
      <text:p text:style-name="P100">Irena Seliukaitė – Kultūros ministerijos Profesionalaus ir mėgėjų meno skyriaus vyriausioji specialistė (pavaduoja Nomeda Zienkienė – Kultūros ministerijos Profesionalaus ir mėgėjų meno skyriaus vyriausioji specialistė);</text:p>
      <text:p text:style-name="P101"><text:span text:style-name="T102">Sigutė Ramanauskaitė – Žemės ūkio ministerijos Kaimo plėtros departamento Kaimo plėtros ir struktūrinės paramos koordinavimo skyriaus vyriausioji specialistė (pavaduoja Kristina Skebaitė – Žemės ūkio ministerijos Kaimo plėtros departamento Kaimo plėtros ir struktūrinės paramos koordinavimo skyriaus vyriausioji specialistė).</text:span></text:p>
      <text:p text:style-name="P103"><text:span text:style-name="T104">1.5</text:span><text:span text:style-name="T105">. V komitetą – išvadoms dėl projektų pagal priemones „Veikla, susijusi su žvejybos laivynu“, „Gyvųjų vandens išteklių apsauga ir plėtra, akvakultūra, žvejybos uosto įrenginiai, perdirbimas ir rinkodara bei žvejyba vidaus vandenyse“, „Kita veikla (susijusi su žuvininkyste)“ teikti:</text:span></text:p>
      <text:p text:style-name="P106">Rimantas Čeponis – Žemės ūkio ministerijos sekretorius (komiteto pirmininkas);</text:p>
      <text:p text:style-name="P107">Aidas Adomaitis – Žuvininkystės departamento prie Žemės ūkio ministerijos direktorius (komiteto pirmininko pavaduotojas) (pavaduoja Gintautas Kniukšta – Žuvininkystės departamento prie Žemės ūkio ministerijos Akvakultūros ir vidaus vandenų skyriaus vedėjas);</text:p>
      <text:p text:style-name="P108">Ieva Andriulaitytė – Lietuvos savivaldybių asociacijos konsultantė savivaldybių administravimo klausimais (narė stebėtoja);</text:p>
      <text:p text:style-name="P109">Genadijus Babčionis – Žuvininkystės departamento prie Žemės ūkio ministerijos Europos Sąjungos ir tarptautinių reikalų skyriaus vyriausiasis specialistas (pavaduoja Jurgita Kurminaitė – Žuvininkystės departamento prie Žemės ūkio ministerijos Europos Sąjungos ir tarptautinių reikalų skyriaus vyriausioji specialistė);</text:p>
      <text:p text:style-name="P110">Juozas Badaras – Žemės ūkio ministerijos Vidaus audito departamento Vidaus veiklos audito skyriaus vedėjas (narys stebėtojas);</text:p>
      <text:p text:style-name="P111">Henrikas Bankauskas – Žuvininkystės departamento prie Žemės ūkio ministerijos Jūrų žvejybos reguliavimo ir monitoringo skyriaus vedėjas (pavaduoja Birutė Paliukėnaitė – Žuvininkystės departamento prie Žemės ūkio ministerijos Jūrų žvejybos reguliavimo ir monitoringo skyriaus vyriausioji specialistė);</text:p>
      <text:p text:style-name="P112">Indrė Barisevičiūtė – Žuvininkystės departamento prie Žemės ūkio ministerijos Europos Sąjungos ir tarptautinių reikalų skyriaus vyriausioji specialistė (pavaduoja Sigita Meškelevičiūtė – Žuvininkystės departamento prie Žemės ūkio ministerijos Europos Sąjungos ir tarptautinių reikalų skyriaus vyriausioji specialistė);</text:p>
      <text:p text:style-name="P113">Gintautas Čereška – Valstybinės maisto ir veterinarijos tarnybos Maisto skyriaus vedėjo pavaduotojas (pavaduoja Egidijus Simonis – Valstybinės maisto ir veterinarijos tarnybos Maisto skyriaus vedėjo pavaduotojas);</text:p>
      <text:p text:style-name="P114">Antanas Gonta – Žuvininkystės departamento prie Žemės ūkio ministerijos Akvakultūros ir vidaus vandenų skyriaus vedėjas (pavaduoja Algirdas Rusakevičius – Žuvininkystės departamento prie Žemės ūkio ministerijos Europos Sąjungos ir tarptautinių reikalų vyriausiasis specialistas, l. e. direktoriaus pavaduotojas);</text:p>
      <text:p text:style-name="P115">Akvilė Kapočiūtė – Žemės ūkio ministerijos Ekonomikos ir finansų departamento finansų skyriaus vyriausioji specialistė (pavaduoja Zigmantas Gavinavičius – Žemės ūkio ministerijos Ekonomikos ir finansų departamento Finansų skyriaus vedėjas);</text:p>
      <text:p text:style-name="P116">Gediminas Kuliešis – Finansų ministerijos Europos Sąjungos programų valdymo departamento Struktūrinių fondų valdymo skyriaus vedėjo pavaduotojas (pavaduoja Jurgita Matiliauskaitė – Finansų ministerijos Europos Sąjungos programų valdymo departamento Struktūrinių fondų valdymo skyriaus vyriausioji specialistė);</text:p>
      <text:p text:style-name="P117">Giedrius Ladukas – Aplinkos ministerijos Gamtos apsaugos departamento Gamtos išteklių skyriaus vyresnysis specialistas (pavaduoja Vilmantas Greičiūnas – Aplinkos ministerijos Gamtos apsaugos departamento Gamtos išteklių skyriaus vedėjas);</text:p>
      <text:p text:style-name="P118">Ramunė Mickuvienė – Žuvininkystės departamento prie Žemės ūkio ministerijos Rinkos ir prekybos skyriaus vedėja (pavaduoja Agnė Razmilavičiūtė – Žuvininkystės departamento prie Žemės ūkio ministerijos Rinkos ir prekybos skyriaus vyriausioji specialistė);</text:p>
      <text:p text:style-name="P119">Jurga Pakalnienė – Susisiekimo ministerijos Vandens transporto departamento vyresnioji specialistė (pavaduoja Virginija Burinskaitė – Susisiekimo ministerijos Vandens transporto departamento vyresnioji specialistė);</text:p>
      <text:p text:style-name="P120">Rimantas Repečka – Vilniaus universiteto Ekologijos instituto Jūros ekologijos laboratorijos vadovas, vyresnysis mokslo darbuotojas (narys stebėtojas) (pavaduoja Linas Ložys arba Svajūnas<text:s/><text:soft-page-break/>Stankus – Vilniaus universiteto Ekologijos instituto Jūros ekologijos laboratorijos mokslo darbuotojai);</text:p>
      <text:p text:style-name="P121">Petras Sakalauskas – Lietuvos valstybinio žuvivaisos ir žuvininkystės tyrimų centro generalinio direktoriaus pavaduotojas (narys stebėtojas) (pavaduoja Vilma Gelažauskienė – Lietuvos valstybinio žuvivaisos ir žuvininkystės tyrimų centro ES reikalų, tarptautinių ryšių, mokslo ir investicijų skyriaus vedėja);</text:p>
      <text:p text:style-name="P122"><text:span text:style-name="T123">Romualdas Zemeckis – Lietuvos agrarinės ekonomikos instituto mokslinis sekretorius (narys stebėtojas) (pavaduoja Arina Motova – Lietuvos agrarinės ekonomikos instituto Produktų rinkotyros skyriaus tyrėja).“</text:span></text:p>
      <text:p text:style-name="P124"><text:span text:style-name="T125">2</text:span><text:span text:style-name="T126">.<text:s/></text:span><text:span text:style-name="T127">Pripažįstu</text:span><text:span text:style-name="T128"><text:s/>netekusiu galios 2 punktą.</text:span></text:p>
      <text:p text:style-name="P129"/>
      <text:p text:style-name="P130"/>
      <text:p text:style-name="P131"/>
      <text:p text:style-name="P132"><text:span text:style-name="T133">ŽEMĖS ŪKIO MINISTRĖ</text:span><text:span text:style-name="T134"><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4T07:24:00Z</meta:creation-date>
    <dc:date>2017-06-14T07:24:00Z</dc:date>
    <meta:template xlink:href="Normal.dotm" xlink:type="simple"/>
    <meta:editing-cycles>2</meta:editing-cycles>
    <meta:editing-duration>PT0S</meta:editing-duration>
    <meta:document-statistic meta:page-count="6" meta:paragraph-count="155" meta:word-count="2554" meta:character-count="19003" meta:row-count="638" meta:non-whitespace-character-count="16604"/>
  </office:meta>
</office:document-meta>
</file>