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POLICIJOS GENERALINIS KOMISARAS</text:span></text:p>
      <text:p text:style-name="P11"/>
      <text:p text:style-name="P12">Į S A K Y M A S</text:p>
      <text:p text:style-name="P13">DĖL LIETUVOS POLICIJOS GENERALINIS KOMISARAS 2005 M. LIEPOS 1 D. ĮSAKYMO NR. 5-V-413 „DĖL POLICIJOS ĮSTAIGŲ, ATSAKINGŲ UŽ PRAŠYMŲ IŠDUOTI (KEISTI) VAIRUOTOJO PAŽYMĖJIMUS PRIĖMIMĄ IR IŠRAŠYTŲ VAIRUOTOJO PAŽYMĖJIMŲ IŠDAVIMĄ, PASKYRIMO“ PAPILDYMO</text:p>
      <text:p text:style-name="P14"/>
      <text:p text:style-name="P15">2005 m. liepos 28 d. Nr. 5-V-469</text:p>
      <text:p text:style-name="P16">Vilnius</text:p>
      <text:p text:style-name="P17"/>
      <text:p text:style-name="P18"><text:span text:style-name="T19">Siekdamas gerinti prašymų išduoti (keisti) vairuotojo pažymėjimus priėmimą ir išrašytų vairuotojo pažymėjimų išdavimą:</text:span></text:p>
      <text:p text:style-name="P20"><text:span text:style-name="T21">1</text:span><text:span text:style-name="T22">.<text:s/></text:span><text:span text:style-name="T23">Papildau</text:span><text:span text:style-name="T24"><text:s/>Lietuvos policijos generalinio komisaro 2005 m. liepos 1 d. įsakymą „Dėl policijos įstaigų, atsakingų už prašymų išduoti (keisti) vairuotojo pažymėjimus priėmimą ir išrašytų vairuotojo pažymėjimų išdavimą, paskyrimo“ (Žin., 2005, Nr.<text:s/></text:span><text:a xlink:href="https://www.e-tar.lt/portal/lt/legalAct/TAR.5C681BE76443" office:target-frame-name="_blank" xlink:show="new"><text:span text:style-name="T25">83-3094</text:span></text:a><text:span text:style-name="T26">) šiuo 1.13 punktu:</text:span></text:p>
      <text:p text:style-name="P27"><text:span text:style-name="T28">„</text:span><text:span text:style-name="T29">1.13</text:span><text:span text:style-name="T30">. Jonavos r. policijos komisariatas.“</text:span></text:p>
      <text:p text:style-name="P31"><text:span text:style-name="T32">2</text:span><text:span text:style-name="T33">.<text:s/></text:span><text:span text:style-name="T34">Skelbiu</text:span><text:span text:style-name="T35"><text:s/>įsakymą Policijos departamento prie Vidaus reikalų ministerijos tinklalapyje.</text:span></text:p>
      <text:p text:style-name="P36"><text:span text:style-name="T37">3</text:span><text:span text:style-name="T38">.<text:s/></text:span><text:span text:style-name="T39">Nustatau</text:span><text:span text:style-name="T40">, kad šis įsakymas įsigalioja nuo 2005 m. rugsėjo 1 d.</text:span></text:p>
      <text:p text:style-name="P41"/>
      <text:p text:style-name="P42"/>
      <text:p text:style-name="P43"><text:span text:style-name="T44">POLICIJOS GENERALINIO KOMISARO PAVADUOTOJAS</text:span></text:p>
      <text:p text:style-name="P45"><text:span text:style-name="T46">L. E. POLICIJOS GENERALINIO KOMISARO PAREIGAS</text:span><text:span text:style-name="T47"><text:tab/>VYTAUTA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11T14:37:00Z</meta:creation-date>
    <dc:date>2016-04-11T14:37:00Z</dc:date>
    <meta:template xlink:href="Normal" xlink:type="simple"/>
    <meta:editing-cycles>2</meta:editing-cycles>
    <meta:editing-duration>PT0S</meta:editing-duration>
    <meta:document-statistic meta:page-count="1" meta:paragraph-count="16" meta:word-count="153" meta:character-count="1139" meta:row-count="45" meta:non-whitespace-character-count="1002"/>
  </office:meta>
</office:document-meta>
</file>