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DEPARTAMENTO PRIE FINANSŲ MINISTERIJOS 1994 M. RUGPJŪČIO 19 D. ĮSAKYMO NR. 316 PAKEITIMO</text:p>
      <text:p text:style-name="P12"/>
      <text:p text:style-name="P13">1994 m. rugsėjo 16 d. Nr. 355</text:p>
      <text:p text:style-name="P14">Vilnius</text:p>
      <text:p text:style-name="P15"/>
      <text:p text:style-name="P16"/>
      <text:p text:style-name="P17"><text:span text:style-name="T18">ĮSAKA</text:span><text:span text:style-name="T19">U:</text:span></text:p>
      <text:p text:style-name="P20"><text:span text:style-name="T21">1</text:span><text:span text:style-name="T22">. Įsakymo punktą 2.2 išdėstyti taip:</text:span></text:p>
      <text:p text:style-name="P23"><text:span text:style-name="T24">„</text:span><text:span text:style-name="T25">2.2</text:span><text:span text:style-name="T26">. steigiant (perregistruojant) muitinės sandėlį būtina pateikti muitinės sandėlio garantiją, kurią pateikia banko įstaiga arba muitinės sandėlio steigėjas, turintis muitinės garanto statusą“.</text:span></text:p>
      <text:p text:style-name="P27"><text:span text:style-name="T28">2</text:span><text:span text:style-name="T29">. Muitinių viršininkams:</text:span></text:p>
      <text:p text:style-name="P30"><text:span text:style-name="T31">skubiai informuoti muitinės sandėlių vadovus (savininkus) apie šio įsakymo nuostatą.</text:span></text:p>
      <text:p text:style-name="P32"><text:span text:style-name="T33">3</text:span><text:span text:style-name="T34">. Įsakymo vykdymo kontrolę pavesti Muitinių darbo organizavimo skyriui (V. Nevedomskis).</text:span></text:p>
      <text:p text:style-name="P35"/>
      <text:p text:style-name="P36"/>
      <text:p text:style-name="P37"/>
      <text:p text:style-name="P38"><text:span text:style-name="T39">L. E. P. DIREKTORIUS</text:span><text:span text:style-name="T40"><text:tab/>P. DARGI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22T07:43:00Z</meta:creation-date>
    <dc:date>2018-01-22T07:43:00Z</dc: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28" meta:row-count="26" meta:non-whitespace-character-count="645"/>
  </office:meta>
</office:document-meta>
</file>