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IR VENGRIJOS RESPUBLIKOS SUTARTĮ DĖL BENDRADARBIAVIMO IR ABIPUSĖS PAGALBOS KATASTROFŲ IR DIDELIŲ AVARIJŲ ATVEJAIS</text:p>
      <text:p text:style-name="P13"/>
      <text:p text:style-name="P14">2001 m. liepos 3 d. Nr. 1403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 ir 138 straipsnio 1 dalies 2 punktu,<text:s/></text:span><text:span text:style-name="T22">teiki</text:span><text:span text:style-name="T23">u Lietuvos Respublikos Seimui ratifikuoti Lietuvos Respublikos ir Veng</text:span><text:span text:style-name="T24">rijos Respublikos sutartį dėl bendradarbiavimo ir abipusės pagalbos katastrofų ir didelių avarijų atvejais, pasirašytą 2001 m. gegužės 4 d. Vilniuj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29:00Z</meta:creation-date>
    <dc:date>2015-10-10T17:29:00Z</dc: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755" meta:row-count="41" meta:non-whitespace-character-count="664"/>
  </office:meta>
</office:document-meta>
</file>