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SPRENDIMŲ DALINIO PAKEITIMO IR PRIPAŽINIMO NETEKUSIAIS GALIOS</text:p>
      <text:p text:style-name="P12"/>
      <text:p text:style-name="P13">1991 m. kovo 29 d. Nr. 115</text:p>
      <text:p text:style-name="P14">Vilnius</text:p>
      <text:p text:style-name="P15"/>
      <text:p text:style-name="P16"><text:span text:style-name="T17">Ryšium su kainų reformos pradžia ir Lietuvos Respublikos juridinių asmenų pelno mokesčio įstatymo įsigaliojimu Lietuvos Respublikos Vyriausybė<text:s/></text:span><text:span text:style-name="T18">nutari</text:span><text:span text:style-name="T19">a:</text:span></text:p>
      <text:p text:style-name="P20"><text:span text:style-name="T21">1</text:span><text:span text:style-name="T22">. Nustatyti, kad nuo 1991 m. balandžio 2 d. prekybos organizacijos, pardavusios Respublikos pramonės įmonių pagamintas prekes komercinėmis kainomis, komercinės ir mažmeninės kainų skirtumą paskirsto taip:</text:span></text:p>
      <text:p text:style-name="P23">70 procentų perveda į specialųjį Respublikos finansinių išteklių fondą;</text:p>
      <text:p text:style-name="P24">10 procentų perveda į savivaldybės biudžetą;</text:p>
      <text:p text:style-name="P25">10 procentų perveda įmonei, pagaminusiai prekes;</text:p>
      <text:p text:style-name="P26"><text:span text:style-name="T27">10 procentų palieka mažmeninės ir didmeninės prekybos organizacijoms sutartyje numatytomis dalimis.</text:span></text:p>
      <text:p text:style-name="P28"><text:span text:style-name="T29">2</text:span><text:span text:style-name="T30">. Pripažinti netekusiais galios Lietuvos Respublikos Vyriausybės sprendimus:</text:span></text:p>
      <text:p text:style-name="P31">2.1. Lietuvos TSR Ministrų Tarybos 1989 m. gruodžio 29 d. nutarimo Nr. 318 „Dėl kooperatyvų, kolūkių ir tarybinių ūkių pagalbinės gamybos ir verslų bei visuomeninių organizacijų ūkinės veiklos laikino reguliavimo“ (Žin., 1990, Nr. 3-77) 10–11 punktus;</text:p>
      <text:p text:style-name="P32">2.2. Lietuvos TSR Ministrų Tarybos 1990 m. vasario 9 d. nutarimo Nr. 39 „Dėl trūkstamos medicinos technikos gamybos organizavimo Respublikoje“ (Žin., 1990, Nr. 6-144) 2 punkto „a“ papunktį;</text:p>
      <text:p text:style-name="P33">2.3. Lietuvos Respublikos Vyriausybės 1990 m. balandžio 28 d. nutarimą Nr. 135 „Dėl aukcionų rengimo“ (Žin., 1990, Nr.<text:s/><text:a xlink:href="https://www.e-tar.lt/portal/lt/legalAct/TAR.5884D40D5822" office:target-frame-name="_blank" xlink:show="new">14-406</text:a>);</text:p>
      <text:p text:style-name="P34">2.4. Lietuvos Respublikos Vyriausybės 1991 m. sausio 31 d. nutarimo Nr. 49 „Dėl Lietuvos Respublikos Vyriausybės 1990 m. gegužės 17 d. nutarimo Nr. 159 „Dėl komercinės prekybos organizavimo“ dalinio pakeitimo“ (Žin., 1991, Nr.<text:s/><text:a xlink:href="https://www.e-tar.lt/portal/lt/legalAct/TAR.C88763AD5A30" office:target-frame-name="_blank" xlink:show="new">6-181</text:a>) 1.1 punktą;</text:p>
      <text:p text:style-name="P35">2.5. Lietuvos Respublikos Vyriausybės 1991 m. vasario 12 d. nutarimą Nr. 62 „Dėl Lietuvos Respublikos Vyriausybės 1990 m. balandžio 28 d. nutarimo Nr. 135 dalinio pakeitimo“ (Žin., 1991, Nr.<text:s/><text:a xlink:href="https://www.e-tar.lt/portal/lt/legalAct/TAR.BF806417E02D" office:target-frame-name="_blank" xlink:show="new">6-190</text:a>).</text:p>
      <text:p text:style-name="P36"/>
      <text:p text:style-name="P37"/>
      <text:p text:style-name="P38"/>
      <text:p text:style-name="P39">LIETUVOS RESPUBLIKOS MINISTRAS PIRMININKAS<text:tab/>G. VAGNOR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9T10:48:00Z</meta:creation-date>
    <dc:date>2019-01-29T10:48:00Z</dc:date>
    <meta:template xlink:href="Normal.dotm" xlink:type="simple"/>
    <meta:editing-cycles>2</meta:editing-cycles>
    <meta:editing-duration>PT0S</meta:editing-duration>
    <meta:document-statistic meta:page-count="1" meta:paragraph-count="12" meta:word-count="283" meta:character-count="2252" meta:row-count="52" meta:non-whitespace-character-count="1981"/>
  </office:meta>
</office:document-meta>
</file>