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0513in"/>
    </style:style>
    <style:style style:name="TableColumn35" style:family="table-column">
      <style:table-column-properties style:column-width="0.3236in"/>
    </style:style>
    <style:style style:name="TableColumn36" style:family="table-column">
      <style:table-column-properties style:column-width="4.275in"/>
    </style:style>
    <style:style style:name="Table33" style:family="table">
      <style:table-properties style:width="6.65in" fo:margin-left="0.114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2001–2002 METŲ DERLIAUS MAISTINIŲ GRŪDŲ SUPIRKIMO</text:p>
      <text:p text:style-name="P14"/>
      <text:p text:style-name="P15">2001 m. rugpjūčio 30 d. Nr. 1053</text:p>
      <text:p text:style-name="P16">Vilnius</text:p>
      <text:p text:style-name="P17"/>
      <text:p text:style-name="P18"><text:span text:style-name="T19">Vadovaudamasi Lietuvos Respublikos žemės ūkio ekonominių santykių valstyb</text:span><text:span text:style-name="T20">inio reguliavimo įstatymo (Žin., 1995, Nr.<text:s/></text:span><text:a xlink:href="https://www.e-tar.lt/portal/lt/legalAct/TAR.730BCFBF587B" office:target-frame-name="_blank" xlink:show="new"><text:span text:style-name="T21">1-5</text:span></text:a><text:span text:style-name="T22">; 2000, Nr.<text:s/></text:span><text:a xlink:href="https://www.e-tar.lt/portal/lt/legalAct/TAR.B351FF98C5C7" office:target-frame-name="_blank" xlink:show="new"><text:span text:style-name="T23">30-828</text:span></text:a><text:span text:style-name="T24">) 6 straipsnio 2 dalimi ir atsižve</text:span><text:span text:style-name="T25">lgdama į nepalankias derliaus nuėmimo sąlygas ir rinkoje susiformavusias mažas maistinių grūdų supirkimo kainas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Nustatyti minimalias ribines supirkimo kainas 6 mėnesiams (nuo 2001 m. rugsėjo 1 d. iki 2002 m.</text:span><text:span text:style-name="T32"><text:s/>vasario 28 d.), neįskaitant pridėtinės vertės mokesčio (litais už bazinių kondicijų toną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 klasės kviečių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390;<text:s/></text:p>
          </table:table-cell>
        </table:table-row>
        <table:table-row table:style-name="TableRow44">
          <table:table-cell table:style-name="TableCell45">
            <text:p text:style-name="P46">II klasės kviečių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380;<text:s/></text:p>
          </table:table-cell>
        </table:table-row>
        <table:table-row table:style-name="TableRow51">
          <table:table-cell table:style-name="TableCell52">
            <text:p text:style-name="P53">I klasės rugių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340;<text:s/></text:p>
          </table:table-cell>
        </table:table-row>
        <table:table-row table:style-name="TableRow58">
          <table:table-cell table:style-name="TableCell59">
            <text:p text:style-name="P60">grikių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Normal"><text:span text:style-name="T64">670.<text:s/></text:span></text:p>
          </table:table-cell>
        </table:table-row>
      </table:table>
      <text:p text:style-name="P65"><text:span text:style-name="T66">2</text:span><text:span text:style-name="T67">. Nustatyti 2002 metų derliaus intervencinio maistinių grūdų<text:s/></text:span><text:span text:style-name="T68">supirkimo kiekį – 80 tūkst.tonų.</text:span></text:p>
      <text:p text:style-name="P69"><text:span text:style-name="T70">3</text:span><text:span text:style-name="T71">. Pavesti Žemės ūkio ministerijai:</text:span></text:p>
      <text:p text:style-name="P72"><text:span text:style-name="T73">3.1</text:span><text:span text:style-name="T74">. patikslinti 2001 metų derliaus maistinių grūdų intervencinio supirkimo tvarką – numatyti supirkimo pradžią – 2001 m. rugsėjo 10 d. ir paskirstyti maistinių grūdų intervencinio<text:s/></text:span><text:span text:style-name="T75">supirkimo kiekį (122 tūkst. tonų apskritims pagal 2001 metais deklaruotus grūdinių augalų pasėlių plotus);<text:s/></text:span></text:p>
      <text:p text:style-name="P76"><text:span text:style-name="T77">3.2</text:span><text:span text:style-name="T78">. patikslinti 2001 metų Specialiosios kaimo rėmimo programos sąmatą – numatyti skirti iš sutaupytų bendrų biudžeto asignavimų iki 20 mln. lit</text:span><text:span text:style-name="T79">ų tiesioginėms išmokoms grūdų augintojams už 2001 metais deklaruotus grūdinių augalų pasėlius; išmokas išmokėti iki 2001 m. rugsėjo 20 dienos.</text:span></text:p>
      <text:p text:style-name="P80"><text:span text:style-name="T81">4</text:span><text:span text:style-name="T82">. Pavesti apskričių viršininkams Žemės ūkio ministerijos nustatyta tvarka paskirstyti grūdų augintojams 20</text:span><text:span text:style-name="T83">01 metų intervencinio supirkimo kiekį pagal 2001 metais deklaruotus grūdinių augalų pasėlių plotus.</text:span></text:p>
      <text:p text:style-name="P84"><text:span text:style-name="T85">5</text:span><text:span text:style-name="T86">. Pasiūlyti Konkurencijos tarybai kontroliuoti, kaip laikomasi nustatytų minimalių ribinių grūdų supirkimo kainų.</text:span></text:p>
      <text:p text:style-name="P87"/>
      <text:p text:style-name="Normal"/>
      <text:p text:style-name="P88">MINISTRAS PIRMININKAS<text:tab/>ALGIRDAS<text:s/>BRAZAUSKAS</text:p>
      <text:p text:style-name="P89"/>
      <text:p text:style-name="P90">ŽEMĖS ŪKIO MINISTRAS<text:tab/>KĘSTUTIS KRISTINAITIS</text:p>
      <text:p text:style-name="P91">______________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08:00Z</meta:creation-date>
    <dc:date>2015-07-07T21:08:00Z</dc:date>
    <meta:template xlink:href="Normal" xlink:type="simple"/>
    <meta:editing-cycles>2</meta:editing-cycles>
    <meta:editing-duration>PT0S</meta:editing-duration>
    <meta:document-statistic meta:page-count="1" meta:paragraph-count="30" meta:word-count="281" meta:character-count="2055" meta:row-count="82" meta:non-whitespace-character-count="1804"/>
  </office:meta>
</office:document-meta>
</file>