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OJO PASTATO ŠIAULIUOSE, AUŠROS AL. 68, PERDAVIMO NEATLYGINTINAI NAUDOTIS PAGAL PANAUDOS SUTARTĮ LIETUVOS ŠAULIŲ SĄJUNGOS VII ŠIAULIŲ RINKTINEI</text:p>
      <text:p text:style-name="P12"/>
      <text:p text:style-name="P13">1995 m. spalio 26 d. Nr. 1388</text:p>
      <text:p text:style-name="P14">Vilnius</text:p>
      <text:p text:style-name="P15"/>
      <text:p text:style-name="P16"><text:span text:style-name="T17">Atsižvelgdama į Šiaulių miesto savivaldybės prašymą ir vadovaudamasi Lietuvos Respublikos Vyriausybės 1995 m. vasario 13 d. nutarimu Nr. 243 „Dėl negyvenamųjų pastatų, statinių ir patalpų nuomos“ (Žin., 1995, Nr.<text:s/></text:span><text:a xlink:href="https://www.e-tar.lt/portal/lt/legalAct/TAR.C2C6D61FDA07" office:target-frame-name="_blank" xlink:show="new"><text:span text:style-name="T18">15-361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Leisti Šiaulių miesto savivaldybei perduoti neatlygintinai naudotis pagal panaudos sutartį Lietuvos šaulių sąjungos VII Šiaulių rinktinei 490,</text:span><text:span text:style-name="T24">71 kv. metro negyvenamąjį pastatą Šiauliuose, Aušros al. 68.</text:span></text:p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  <text:p text:style-name="P31">SUSISIEKIMO MINISTRAS,<text:s/></text:p>
      <text:p text:style-name="P32">PAVADUOJANTIS STATYBOS IR URBANISTIKOS MINISTRĄ<text:tab/>JONAS BIRŽIŠK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04:00Z</meta:creation-date>
    <dc:date>2015-06-29T22:04:00Z</dc: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937" meta:row-count="35" meta:non-whitespace-character-count="826"/>
  </office:meta>
</office:document-meta>
</file>