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fo:text-align="center"/>
      <style:text-properties fo:color="#000000"/>
    </style:style>
    <style:style style:name="P146" style:parent-style-name="Normal" style:family="paragraph">
      <style:paragraph-properties fo:text-align="justify" fo:text-indent="0.4923in"/>
    </style:style>
  </office:automatic-styles>
  <office:body>
    <office:text text:use-soft-page-breaks="true">
      <text:p text:style-name="P1"><text:span text:style-name="T7"/><text:span text:style-name="T8">LIETUVOS RADIJO IR TELEVIZIJOS KOMISIJA</text:span></text:p>
      <text:p text:style-name="P9"/>
      <text:p text:style-name="P10">S P R E N D I M A S</text:p>
      <text:p text:style-name="P11">DĖL NAUJOS REDAKCIJOS LICENCIJŲ IŠDAVIMO</text:p>
      <text:p text:style-name="P12"/>
      <text:p text:style-name="P13">2005 m. rugpjūčio 24 d. Nr. 88</text:p>
      <text:p text:style-name="P14">Vilnius</text:p>
      <text:p text:style-name="P15"/>
      <text:p text:style-name="P16"><text:span text:style-name="T17">Vadovaudamasi Lietuvos Respublikos visuomenės informavimo įstatymo (Žin.,1996,</text:span><text:span text:style-name="T18"><text:s/>Nr.<text:s/></text:span><text:a xlink:href="https://www.e-tar.lt/portal/lt/legalAct/TAR.065AB8483E1E" office:target-frame-name="_blank" xlink:show="new"><text:span text:style-name="T19">71-1706</text:span></text:a><text:span text:style-name="T20">; 2000, Nr.<text:s/></text:span><text:a xlink:href="https://www.e-tar.lt/portal/lt/legalAct/TAR.FF51C7389E77" office:target-frame-name="_blank" xlink:show="new"><text:span text:style-name="T21">75-2272</text:span></text:a><text:span text:style-name="T22">; 2004, Nr.<text:s/></text:span><text:a xlink:href="https://www.e-tar.lt/portal/lt/legalAct/TAR.005AF89A8A3F" office:target-frame-name="_blank" xlink:show="new"><text:span text:style-name="T23">73-2515</text:span></text:a><text:span text:style-name="T24">) 31 straipsnio 1 dalimi, 49 straipsnio 1 dalies 2 punktu, 56 straipsniu ir Lietuvos radijo ir televizijos komisijos 2004 m. gegužės 12 d. sprendimu Nr. 53 „Dėl transliavimo, retransliavimo licencijų galiojimo termino“, Lietu</text:span><text:span text:style-name="T25">vos radijo ir televizijos komisija<text:s/></text:span><text:span text:style-name="T26">nusprendži</text:span><text:span text:style-name="T27">a:</text:span></text:p>
      <text:p text:style-name="P28"><text:span text:style-name="T29">1</text:span><text:span text:style-name="T30">. Vietoj UAB „Alytaus kabelinė televizija“ (kodas 149586872) 2002 m. kovo 13 d. LRTK sprendimu Nr. 17 „Dėl kabelinės televizijos licencijų tekstų patvirtinimo“ išduotos kabelinės televizijos retransliavi</text:span><text:span text:style-name="T31">mo licencijos Nr. K113, suteikiančios teisę kabelinės televizijos tinklu retransliuoti televizijos ir radijo programas bei transliuoti savo pačių parengtą televizijos programą Alytaus mieste, išduoti:</text:span></text:p>
      <text:p text:style-name="P32"><text:span text:style-name="T33">1</text:span><text:span text:style-name="T34">) naujos redakcijos licenciją televizijos ir radijo<text:s/></text:span><text:span text:style-name="T35">programoms retransliuoti kabelinės televizijos tinklais Alytaus mieste;</text:span></text:p>
      <text:p text:style-name="P36"><text:span text:style-name="T37">2</text:span><text:span text:style-name="T38">) naujos redakcijos licenciją televizijos programai „AKTV“ transliuoti kabelinės televizijos tinklais Alytaus mieste.</text:span></text:p>
      <text:p text:style-name="P39"><text:span text:style-name="T40">2</text:span><text:span text:style-name="T41">. Vietoj UAB „AVVA“ (kodasl56582034) 2002 m. kovo 13 d</text:span><text:span text:style-name="T42">. LRTK sprendimu Nr. 17 „Dėl kabelinės televizijos licencijų tekstų patvirtinimo“ išduotos kabelinės televizijos retransliavimo licencijos Nr. K114, suteikiančios teisę kabelinės televizijos tinklu retransliuoti televizijos ir radijo programas bei transliu</text:span><text:span text:style-name="T43">oti savo pačių parengtą televizijos programą Jonavos mieste, išduoti:</text:span></text:p>
      <text:p text:style-name="P44"><text:span text:style-name="T45">1</text:span><text:span text:style-name="T46">) naujos redakcijos licenciją televizijos ir radijo programoms retransliuoti kabelinės televizijos tinklais Jonavos mieste;</text:span></text:p>
      <text:p text:style-name="P47"><text:span text:style-name="T48">2</text:span><text:span text:style-name="T49">) naujos redakcijos licenciją televizijos programai „A</text:span><text:span text:style-name="T50">VVA“ transliuoti kabelinės televizijos tinklais Jonavos mieste.</text:span></text:p>
      <text:p text:style-name="P51"><text:span text:style-name="T52">3</text:span><text:span text:style-name="T53">. Vietoj UAB „Balticum TV“ (kodas 240809570) 2002 m. kovo 13 d. LRTK sprendimu Nr. 17 „Dėl kabelinės televizijos licencijų tekstų patvirtinimo“ išduotos kabelinės televizijos retranslia</text:span><text:span text:style-name="T54">vimo licencijos Nr. K115, suteikiančios teisę kabelinės televizijos tinklu retransliuoti televizijos ir radijo programas bei transliuoti savo pačių parengtas televizijos programas Klaipėdoje ir Klaipėdos r., Kretingoje ir Kretingos r., Palangoje, išduoti:</text:span></text:p>
      <text:p text:style-name="P55"><text:span text:style-name="T56">1</text:span><text:span text:style-name="T57">) naujos redakcijos licenciją televizijos ir radijo programoms retransliuoti kabelinės televizijos tinklais Klaipėdoje ir Klaipėdos r., Kretingoje ir Kretingos r., Palangoje;</text:span></text:p>
      <text:p text:style-name="P58"><text:span text:style-name="T59">2</text:span><text:span text:style-name="T60">) naujos redakcijos licenciją televizijos programai „Balticum televizija“</text:span><text:span text:style-name="T61"><text:s/>transliuoti kabelinės televizijos tinklais Klaipėdoje ir Klaipėdos r., Kretingoje ir Kretingos r., Palangoje;</text:span></text:p>
      <text:p text:style-name="P62"><text:span text:style-name="T63">3</text:span><text:span text:style-name="T64">) naujos redakcijos licenciją televizijos programai „Balticum auksinis“ transliuoti kabelinės televizijos tinklais Klaipėdoje ir Klaipėdos r</text:span><text:span text:style-name="T65">., Kretingoje ir Kretingos r., Palangoje.</text:span></text:p>
      <text:p text:style-name="P66"><text:span text:style-name="T67">4</text:span><text:span text:style-name="T68">. Vietoj UAB „Druskininkų televizija“ (kodasl52069333) 2002 m. kovo 13 d. LRTK sprendimu Nr. 17 „Dėl kabelinės televizijos licencijų tekstų patvirtinimo“ išduotos kabelinės televizijos retransliavimo licenci</text:span><text:span text:style-name="T69">jos Nr. K117, suteikiančios teisę kabelinės televizijos tinklu retransliuoti televizijos ir radijo programas Druskininkų mieste, išduoti naujos redakcijos licenciją televizijos ir radijo programoms retransliuoti kabelinės televizijos tinklais Druskininkų m</text:span><text:span text:style-name="T70">ieste.</text:span></text:p>
      <text:p text:style-name="P71"><text:span text:style-name="T72">5</text:span><text:span text:style-name="T73">. Vietoj UAB „Elekta“ (kodas 147741822) 2002 m. kovo 13 d. LRTK sprendimu Nr. 17 „Dėl kabelinės televizijos licencijų tekstų patvirtinimo“ išduotos kabelinės televizijos retransliavimo licencijos Nr. K118, suteikiančios teisę kabelinės televizi</text:span><text:span text:style-name="T74">jos tinklu retransliuoti<text:s/></text:span><text:soft-page-break/><text:span text:style-name="T75">televizijos ir radijo programas Panevėžio mieste, išduoti naujos redakcijos licenciją televizijos ir radijo programoms retransliuoti kabelinės televizijos tinklais Panevėžio mieste.</text:span></text:p>
      <text:p text:style-name="P76"><text:span text:style-name="T77">6</text:span><text:span text:style-name="T78">. Vietoj UAB „Eteris“ (kodas 170609795) 2002</text:span><text:span text:style-name="T79"><text:s/>m. kovo 13 d. LRTK sprendimu Nr. 17 „Dėl kabelinės televizijos licencijų tekstų patvirtinimo“ išduotos kabelinės televizijos retransliavimo licencijos Nr. K119, suteikiančios teisę kabelinės televizijos tinklu retransliuoti televizijos ir radijo programas</text:span><text:span text:style-name="T80"><text:s/>Prienų mieste, išduoti naujos redakcijos licenciją televizijos ir radijo programoms retransliuoti kabelinės televizijos tinklais Prienų mieste.</text:span></text:p>
      <text:p text:style-name="P81"><text:span text:style-name="T82">7</text:span><text:span text:style-name="T83">. Vietoj UAB „Funaris“ (kodas 2379312) 1997 m. rugpjūčio 20 d. RTK nutarimu Nr. 16 „Dėl konkurso radijo ir</text:span><text:span text:style-name="T84"><text:s/>televizijos, kabelinės televizijos transliacinei licencijai gauti rezultatų“ išduotos kabelinės televizijos retransliavimo licencijos Nr. K120, suteikiančios teisę kabelinės televizijos tinklu retransliuoti televizijos ir radijo programas Kupiškio mieste<text:s/></text:span><text:span text:style-name="T85">ir Noriūnų gyvenvietėje, išduoti naujos redakcijos licenciją televizijos ir radijo programoms retransliuoti kabelinės televizijos tinklais Kupiškio mieste ir Noriūnų gyvenvietėje.</text:span></text:p>
      <text:p text:style-name="P86"><text:span text:style-name="T87">8</text:span><text:span text:style-name="T88">. Vietoj V. Gustienės firmai KELMĖS KABELINĖ TELEVIZIJA (kodas 16259168</text:span><text:span text:style-name="T89">9) 1997 m. liepos 2 d. RTK nutarimu Nr. 13 „Dėl konkurso radijo ir televizijos, kabelinės televizijos transliacinei licencijai gauti rezultatų“ išduotos kabelinės televizijos retransliavimo licencijos Nr. K123, suteikiančios teisę kabelinės televizijos tin</text:span><text:span text:style-name="T90">klu retransliuoti televizijos ir radijo programas bei transliuoti savo pačių parengtą televizijos programą Kelmės r. savivaldybėje, išduoti:</text:span></text:p>
      <text:p text:style-name="P91"><text:span text:style-name="T92">1</text:span><text:span text:style-name="T93">) naujos redakcijos licenciją televizijos ir radijo programoms retransliuoti kabelinės televizijos tinklais Kelm</text:span><text:span text:style-name="T94">ės r. savivaldybėje;</text:span></text:p>
      <text:p text:style-name="P95"><text:span text:style-name="T96">2</text:span><text:span text:style-name="T97">) naujos redakcijos licenciją televizijos programai „LABAS“ transliuoti kabelinės televizijos tinklais Kelmės r. savivaldybėje.</text:span></text:p>
      <text:p text:style-name="P98"><text:span text:style-name="T99">9</text:span><text:span text:style-name="T100">. Vietoj UAB „Ignalinos televizija“ (kodas 255611740) 2002 m. kovo 13 d. LRTK sprendimu Nr. 17<text:s/></text:span><text:span text:style-name="T101">„Dėl kabelinės televizijos licencijų tekstų patvirtinimo“ išduotos kabelinės televizijos retransliavimo licencijos Nr. K124, suteikiančios teisę kabelinės televizijos tinklu retransliuoti televizijos ir radijo programas bei transliuoti savo pačių parengtą<text:s/></text:span><text:span text:style-name="T102">televizijos programą Ignalinos mieste, išduoti:</text:span></text:p>
      <text:p text:style-name="P103"><text:span text:style-name="T104">1</text:span><text:span text:style-name="T105">) naujos redakcijos licenciją televizijos ir radijo programoms retransliuoti kabelinės televizijos tinklais Ignalinos mieste;</text:span></text:p>
      <text:p text:style-name="P106"><text:span text:style-name="T107">2</text:span><text:span text:style-name="T108">) naujos redakcijos licenciją televizijos programai „Savaitė“ transliuoti<text:s/></text:span><text:span text:style-name="T109">kabelinės televizijos tinklais Ignalinos mieste.</text:span></text:p>
      <text:p text:style-name="P110"><text:span text:style-name="T111">10</text:span><text:span text:style-name="T112">. Vietoj UAB „Ilora“ (kodas 152968330) 2002 m. kovo 13 d. LRTK sprendimu Nr. 17 „Dėl kabelinės televizijos licencijų tekstų patvirtinimo“ išduotos kabelinės televizijos retransliavimo licencijos Nr.<text:s/></text:span><text:span text:style-name="T113">K125, suteikiančios teisę kabelinės televizijos tinklu retransliuoti televizijos ir radijo programas bei transliuoti savo pačių parengtą televizijos programą Ventos gyvenvietėje, Akmenės r., išduoti:</text:span></text:p>
      <text:p text:style-name="P114"><text:span text:style-name="T115">1</text:span><text:span text:style-name="T116">) naujos redakcijos licenciją televizijos ir radijo p</text:span><text:span text:style-name="T117">rogramoms retransliuoti kabelinės televizijos tinklais Ventos gyvenvietėje, Akmenės r.;</text:span></text:p>
      <text:p text:style-name="P118"><text:span text:style-name="T119">2</text:span><text:span text:style-name="T120">) naujos redakcijos licenciją televizijos programai „Gyvenvietės aktualijos“ transliuoti kabelinės televizijos tinklais Ventos gyvenvietėje, Akmenės r.</text:span></text:p>
      <text:p text:style-name="P121"><text:span text:style-name="T122">11</text:span><text:span text:style-name="T123">. V</text:span><text:span text:style-name="T124">ietoj Ingos Malinauskienės personalinei įmonei „Giva“ (kodas 121028566) 2002 m. kovo 13 d. LRTK sprendimu Nr. 17 „Dėl kabelinės televizijos licencijų tekstų patvirtinimo“ išduotos kabelinės televizijos retransliavimo licencijos Nr. K135, suteikiančios teis</text:span><text:span text:style-name="T125">ę kabelinės televizijos tinklu retransliuoti televizijos ir radijo programas Vilniaus miesto Naujosios Vilnios seniūnijoje, išduoti naujos redakcijos licenciją televizijos ir radijo programoms retransliuoti kabelinės televizijos tinklais Vilniaus miesto Na</text:span><text:span text:style-name="T126">ujosios Vilnios seniūnijoje.</text:span></text:p>
      <text:p text:style-name="P127"><text:span text:style-name="T128">12</text:span><text:span text:style-name="T129">. Vietoj Ingos Malinauskienės personalinei įmonei „Giva“ (kodas 121028566) 1997 m. rugpjūčio 20 d. RTK nutarimu Nr. 16 „Dėl konkurso radijo ir televizijos, kabelinės televizijos transliacinei licencijai gauti rezultatų“ i</text:span><text:span text:style-name="T130">šduotos kabelinės televizijos retransliavimo licencijos Nr. K136, suteikiančios teisę kabelinės televizijos tinklu retransliuoti televizijos ir radijo programas<text:s/></text:span><text:soft-page-break/><text:span text:style-name="T131">Šalčininkų r. savivaldybėje, išduoti naujos redakcijos licenciją televizijos ir radijo programo</text:span><text:span text:style-name="T132">ms retransliuoti kabelinės televizijos tinklais Šalčininkų r. savivaldybėje.</text:span></text:p>
      <text:p text:style-name="P133"><text:span text:style-name="T134">13</text:span><text:span text:style-name="T135">. Vietoj Ingos Malinauskienės personalinei įmonei „Giva“ (kodas 121028566) 1998 m. gruodžio 2 d. RTK sprendimu Nr. 30 „Dėl konkurso rezultatų“ išduotos kabelinės televizijos</text:span><text:span text:style-name="T136"><text:s/>retransliavimo licencijos Nr. K137, suteikiančios teisę kabelinės televizijos tinklu retransliuoti televizijos ir radijo programas Nemėžio seniūnijoje, išduoti naujos redakcijos licenciją televizijos ir radijo programoms retransliuoti kabelinės televizijo</text:span><text:span text:style-name="T137">s tinklais Nemėžio seniūnijoje.</text:span></text:p>
      <text:p text:style-name="P138"><text:span text:style-name="T139">2</text:span><text:span text:style-name="T140">. Įpareigoti šio sprendimo 1 dalyje nurodytus retransliuotojus ne vėliau kaip per 30 dienų nuo sprendimo įsigaliojimo grąžinti Lietuvos radijo ir televizijos komisijai turimas licencijas ir atsiimti naujos redakcijos<text:s/></text:span><text:span text:style-name="T141">licencijas.</text:span></text:p>
      <text:p text:style-name="P142"/>
      <text:p text:style-name="P143"/>
      <text:p text:style-name="P144">PIRMININKAS<text:tab/>JONAS LINIAUSKAS</text:p>
      <text:p text:style-name="P145">______________</text:p>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7T03:06:00Z</meta:creation-date>
    <dc:date>2015-09-17T03:06:00Z</dc:date>
    <meta:template xlink:href="Normal" xlink:type="simple"/>
    <meta:editing-cycles>2</meta:editing-cycles>
    <meta:editing-duration>PT0S</meta:editing-duration>
    <meta:document-statistic meta:page-count="3" meta:paragraph-count="41" meta:word-count="1081" meta:character-count="8948" meta:row-count="183" meta:non-whitespace-character-count="7908"/>
  </office:meta>
</office:document-meta>
</file>