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BIRŽELIO 5 D. NUTARIMO NR. 433 2 PUNKTO PRIPAŽINIMO NETEKUSIU GALIOS</text:p>
      <text:p text:style-name="P12"/>
      <text:p text:style-name="P13">1992 m. spalio 8 d. Nr. 746</text:p>
      <text:p text:style-name="P14">Vilnius</text:p>
      <text:p text:style-name="P15"/>
      <text:p text:style-name="P16"><text:span text:style-name="T17">Lietuvos Respublik</text:span><text:span text:style-name="T18">os Vyriausybė<text:s/></text:span><text:span text:style-name="T19">nutari</text:span><text:span text:style-name="T20">a:</text:span></text:p>
      <text:p text:style-name="P21"><text:span text:style-name="T22">Pripažinti netekusiu galios Lietuvos Respublikos Vyriausybės 1992 m. birželio 5 d. nutarimo Nr. 433 „Dėl Lietuvos Respublikos žvejybos laivų nuomojimo tvarkos“ 2 punktą.</text:span></text:p>
      <text:p text:style-name="P23"><text:span text:style-name="T24">______________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23:09:00Z</meta:creation-date>
    <dc:date>2015-08-06T23:09:00Z</dc:date>
    <meta:template xlink:href="Normal" xlink:type="simple"/>
    <meta:editing-cycles>2</meta:editing-cycles>
    <meta:editing-duration>PT0S</meta:editing-duration>
    <meta:document-statistic meta:page-count="1" meta:paragraph-count="9" meta:word-count="67" meta:character-count="430" meta:row-count="23" meta:non-whitespace-character-count="372"/>
  </office:meta>
</office:document-meta>
</file>