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9"/>
      <text:p text:style-name="P10">2010 m. birželio 14 d. Nr. 1V-376</text:p>
      <text:p text:style-name="P11">Vilnius<text: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Žin., 2008, Nr.<text:s/></text:span><text:a xlink:href="https://www.e-tar.lt/portal/lt/legalAct/TAR.7281A5C1708B" office:target-frame-name="_blank" xlink:show="new"><text:span text:style-name="T19">147-5926</text:span></text:a><text:span text:style-name="T20">), 65 punktu ir atsižvelgdamas į Centrinės projektų valdymo agentūros 2010 m. gegužės 26 d. projekto paraiškos Nr. VP3-1.2-VRM-01-R-81-010, 2010 m. gegužės 31 d. projekto paraiškos Nr. VP3-1.2-VRM-01-R-91-008 ir 2010 m. birželio 1 d. projekto paraiškos Nr. VP3-1.2-VRM-01-R-91-009 tinkamumo finansuoti vertinimo ataskaitas,</text:span></text:p>
      <text:p text:style-name="P21"><text:span text:style-name="T22">skiri</text:span><text:span text:style-name="T23">u:<text:s/></text:span></text:p>
      <text:p text:style-name="P24"><text:span text:style-name="T25">1</text:span><text:span text:style-name="T26">. finansavimą regionų projektų planavimo būdu pateiktam Rietavo savivaldybės administracijos projektui „Daugėdų gyvenvietės viešosios infrastruktūros plėtra“ (paraiškos kodas Nr. VP3-1.2-VRM-01-R-81-010) įgyvendinti – iki 742 196,77 Lt (septynių šimtų keturiasdešimt dviejų tūkstančių vieno šimto devyniasdešimt šešių litų 77 ct) iš Vidaus reikalų ministerijos programos „Vidaus reikalų ministerijos valdymo srities valstybės politikos formavimas, įgyvendinimo koordinavimas ir kontrolė“ (programos kodas 2.10) pagal priemonę „Mažinti gyvenimo aplinkos ir kokybės skirtumus tarp pagrindinių ir likusių šalies miestų ir sudaryti prielaidas spartesnei ūkinės veiklos diversifikacijai kaimo vietovėse“, finansuoti:</text:span></text:p>
      <text:p text:style-name="P27"><text:span text:style-name="T28">1.1</text:span><text:span text:style-name="T29">. iš Vidaus reikalų ministerijos programos „Vidaus reikalų ministerijos valdymo srities valstybės politikos formavimas, įgyvendinimo koordinavimas ir kontrolė“ (Europos Sąjungos lėšos) (programos kodas 2.110) – iki 682 018,66 Lt (šešių šimtų aštuoniasdešimt dviejų tūkstančių aštuoniolikos litų 66 ct);</text:span></text:p>
      <text:p text:style-name="P30"><text:span text:style-name="T31">1.2</text:span><text:span text:style-name="T32">. iš Vidaus reikalų ministerijos programos „Vidaus reikalų ministerijos valdymo srities valstybės politikos formavimas, įgyvendinimo koordinavimas ir kontrolė“ (bendrojo finansavimo lėšos) (programos kodas 2.210) – iki 60 178,11 Lt (šešiasdešimties tūkstančių vieno šimto septyniasdešimt aštuonių litų 11 ct);</text:span></text:p>
      <text:p text:style-name="P33"><text:span text:style-name="T34">2</text:span><text:span text:style-name="T35">. finansavimą regionų projektų planavimo būdu pateiktam Utenos rajono savivaldybės administracijos projektui „Viešosios infrastruktūros sutvarkymas Utenos rajono Daugailių miestelyje“ (paraiškos kodas Nr. VP3-1.2-VRM-01-R-91-008) įgyvendinti – iki 1 614 487,88 Lt (vieno milijono šešių šimtų keturiolikos tūkstančių keturių šimtų aštuoniasdešimt septynių litų 88 ct) iš Vidaus reikalų ministerijos programos „Vidaus reikalų ministerijos valdymo srities valstybės politikos formavimas, įgyvendinimo koordinavimas ir kontrolė“ (programos kodas 2.10) pagal priemonę „Mažinti gyvenimo aplinkos ir kokybės skirtumus tarp pagrindinių ir likusių šalies miestų ir sudaryti prielaidas spartesnei ūkinės veiklos diversifikacijai kaimo vietovėse“, finansuoti:</text:span></text:p>
      <text:p text:style-name="P36"><text:span text:style-name="T37">2.1</text:span><text:span text:style-name="T38">. iš Vidaus reikalų ministerijos programos „Vidaus reikalų ministerijos valdymo srities<text:s/></text:span><text:soft-page-break/><text:span text:style-name="T39">valstybės politikos formavimas, įgyvendinimo koordinavimas ir kontrolė“ (Europos Sąjungos lėšos) (programos kodas 2.110) – iki 1 483 583,46 Lt (vieno milijono keturių šimtų aštuoniasdešimt trijų tūkstančių penkių šimtų aštuoniasdešimt trijų litų 46 ct);</text:span></text:p>
      <text:p text:style-name="P40"><text:span text:style-name="T41">2.2</text:span><text:span text:style-name="T42">. iš Vidaus reikalų ministerijos programos „Vidaus reikalų ministerijos valdymo srities valstybės politikos formavimas, įgyvendinimo koordinavimas ir kontrolė“ (bendrojo finansavimo lėšos) (programos kodas 2.210) – iki 130 904,42 Lt (vieno šimto trisdešimties tūkstančių devynių šimtų keturių litų 42 ct);</text:span></text:p>
      <text:p text:style-name="P43"><text:span text:style-name="T44">3</text:span><text:span text:style-name="T45">. finansavimą regionų projektų planavimo būdu pateiktam Utenos rajono savivaldybės administracijos projektui „Molėtų rajono Mindūnų mokyklos pastatų ir viešųjų erdvių pritaikymas bendruomenės senųjų žvejybos amatų edukacinei-kultūrinei veiklai“ (paraiškos kodas Nr. VP3-1.2-VRM-01-R-91-009) įgyvendinti – iki 2 000 000,00 Lt (dviejų milijonų litų) iš Vidaus reikalų ministerijos programos „Vidaus reikalų ministerijos valdymo srities valstybės politikos formavimas, įgyvendinimo koordinavimas ir kontrolė“ (programos kodas 2.10) pagal priemonę „Mažinti gyvenimo aplinkos ir kokybės skirtumus tarp pagrindinių ir likusių šalies miestų ir sudaryti prielaidas spartesnei ūkinės veiklos diversifikacijai kaimo vietovėse“, finansuoti:</text:span></text:p>
      <text:p text:style-name="P46"><text:span text:style-name="T47">3.1</text:span><text:span text:style-name="T48">. iš Vidaus reikalų ministerijos programos „Vidaus reikalų ministerijos valdymo srities valstybės politikos formavimas, įgyvendinimo koordinavimas ir kontrolė“ (Europos Sąjungos lėšos) (programos kodas 2.110) – iki 1 837 838,11 Lt (vieno milijono aštuonių šimtų trisdešimt septynių tūkstančių aštuonių šimtų trisdešimt aštuonių litų 11 ct);</text:span></text:p>
      <text:p text:style-name="P49"><text:span text:style-name="T50">3.2</text:span><text:span text:style-name="T51">. iš Vidaus reikalų ministerijos programos „Vidaus reikalų ministerijos valdymo srities valstybės politikos formavimas, įgyvendinimo koordinavimas ir kontrolė“ (bendrojo finansavimo lėšos) (programos kodas 2.210) – iki 162 161,89 Lt (vieno šimto šešiasdešimt dviejų tūkstančių vieno šimto šešiasdešimt vieno lito 89 ct).</text:span></text:p>
      <text:p text:style-name="P52"/>
      <text:p text:style-name="P53"/>
      <text:p text:style-name="P54"/>
      <text:p text:style-name="P55"><text:span text:style-name="T56">Vidaus reikalų ministras</text:span><text:span text:style-name="T5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1T08:27:00Z</meta:creation-date>
    <dc:date>2015-12-21T08:27:00Z</dc:date>
    <meta:template xlink:href="Normal" xlink:type="simple"/>
    <meta:editing-cycles>2</meta:editing-cycles>
    <meta:editing-duration>PT0S</meta:editing-duration>
    <meta:document-statistic meta:page-count="2" meta:paragraph-count="20" meta:word-count="711" meta:character-count="5910" meta:row-count="111" meta:non-whitespace-character-count="5219"/>
  </office:meta>
</office:document-meta>
</file>