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color="#000000" fo:font-size="10pt" style:font-size-asian="10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ALYTAUS, KAUNO, UTENOS IR VILNIAUS KOLEGIJŲ LAIKINŲJŲ STATUTŲ</text:p>
      <text:p text:style-name="P12"/>
      <text:p text:style-name="P13">2000 m. rugsėjo 1 d. Nr. 1096</text:p>
      <text:p text:style-name="P14">Vilnius</text:p>
      <text:p text:style-name="P15"/>
      <text:p text:style-name="P16"><text:span text:style-name="T17">Vadovaudamasis Aukštojo mokslo įstatymo (Žin., 2000, Nr.<text:s/></text:span><text:a xlink:href="https://www.e-tar.lt/portal/lt/legalAct/TAR.E064628D5A4F" office:target-frame-name="_blank" xlink:show="new"><text:span text:style-name="T18">27-715</text:span></text:a><text:span text:style-name="T19">) 14 straipsnio 5 dalimi,<text:s/></text:span><text:span text:style-name="T20">tvirtinu</text:span><text:span text:style-name="T21"><text:s/>pridedamus</text:span><text:span text:style-name="T22"><text:note text:note-class="footnote" text:id="_ftn0"><text:note-citation text:label="*">*</text:note-citation><text:note-body><text:p text:style-name="Normal"><text:span text:style-name="T23"><text:s/></text:span><text:span text:style-name="T24">Kolegijų laikinieji statutai nepateikiami. Su kolegijų laikinaisiais statutais galima susipažinti Švietimo ir mokslo ministerijos interneto puslapyje WWW. smm. lt.</text:span></text:p></text:note-body></text:note></text:span><text:span text:style-name="T25">:</text:span></text:p>
      <text:p text:style-name="P26"><text:span text:style-name="T27">Alytaus kolegijos laikinąjį statutą;</text:span></text:p>
      <text:p text:style-name="P28">Kauno kolegijos laikinąjį statutą;</text:p>
      <text:p text:style-name="P29">Utenos kolegijos laikinąjį statutą;</text:p>
      <text:p text:style-name="P30">Vilniaus kolegijos laikinąjį statutą.</text:p>
      <text:p text:style-name="P31"/>
      <text:p text:style-name="P32"/>
      <text:p text:style-name="P33">ŠVIETIMO IR MOKSLO MINISTRAS<text:tab/>KORNELIJUS PLAT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7T13:11:00Z</meta:creation-date>
    <dc:date>2016-10-17T13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79" meta:character-count="557" meta:row-count="38" meta:non-whitespace-character-count="497"/>
  </office:meta>
</office:document-meta>
</file>