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2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  <style:text-properties fo:letter-spacing="0.106cm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ITAISYMAS</text:p>
      <text:p text:style-name="Standard"/>
      <text:p text:style-name="P3">Lietuvos Respublikos švietimo ir mokslo ministro 2008 m. gegužės 30 d. įsakymo Nr. ISAK-1568 „Dėl Pagrindinio ugdymo pasiekimų patikrinimo ir brandos egzaminų tobulinimo 2008–2012 metais raidos projekto patvirtinimo“ (Žin., 2008, Nr. 64-2433) įsakymo antraštėje vietoj žodžių „raidos projekto“ įrašyti „priemonių plano“ ir įsakymo tekste vietoj žodžių „raidos projektą“ įrašyti „priemonių planą“.</text:p>
      <text:p text:style-name="Standard"/>
      <text:p text:style-name="P2">MINISTERIJOS VALSTYBĖS SEKRETORIUS<text:tab/>DAINIUS NUMGAUDI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8-11-27T19:42:00</meta:creation-date>
    <dc:date>2008-11-27T19:42:33.84</dc:date>
    <meta:editing-cycles>2</meta:editing-cycles>
    <meta:editing-duration>PT52113H31M44S</meta:editing-duration>
    <meta:document-statistic meta:table-count="0" meta:image-count="0" meta:object-count="0" meta:page-count="1" meta:paragraph-count="4" meta:word-count="63" meta:character-count="476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